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ans" svg:font-family="'Noto Sans', sans-serif"/>
    <style:font-face style:name="ptSansBold" svg:font-family="ptSans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404040" fo:letter-spacing="normal"/>
    </style:style>
    <style:style style:name="P4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000080" style:font-name="Arial" fo:letter-spacing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476cm" fo:widows="1" fo:text-indent="0cm" style:auto-text-indent="false"/>
    </style:style>
    <style:style style:name="T1" style:family="text">
      <style:text-properties fo:font-variant="normal" fo:text-transform="none" fo:color="#ff6600" fo:letter-spacing="normal"/>
    </style:style>
    <style:style style:name="T2" style:family="text">
      <style:text-properties fo:font-variant="normal" fo:text-transform="none" fo:color="#232323" style:font-name="Noto Sans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008000" style:font-name="ptSansBold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8000" style:font-name="ptSansBold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e78721" style:font-name="ptSansBold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b84700" style:font-name="ptSansBold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4">Witajcie</text:span><text:span text:style-name="T3">, powtarzamy z</text:span><text:span text:style-name="T5"> </text:span><text:span text:style-name="T3">mamą lub tatą ćwiczenia z zestawu, które mamy w zeszycie. </text:span><text:span text:style-name="T6">Utrwalamy GŁOSKI SZUMIĄCE (SZ, Ż, CZ,DŻ) i GŁOSKĘ– F) ORAZ WSTĘPNE ĆWICZENIA W CELU WYWOŁANIA ( GŁOSKI – R ). </text:span><draw:frame draw:style-name="fr1" draw:name="grafika1" text:anchor-type="char" svg:width="3.387cm" svg:height="3.149cm" draw:z-index="0"><draw:image xlink:href="http://npi.brwinow.szkolnastrona.pl/container/gify/gruszka.gif" xlink:type="simple" xlink:show="embed" xlink:actuate="onLoad"/></draw:frame></text:h>
      <text:p text:style-name="P2"><text:span text:style-name="Strong_20_Emphasis"><text:span text:style-name="T1"/></text:span></text:p>
      <text:p text:style-name="P3"/>
      <text:p text:style-name="P5"><text:span text:style-name="Strong_20_Emphasis"><text:span text:style-name="T1"/></text:span></text:p>
      <text:p text:style-name="P4"/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ans" svg:font-family="'Noto Sans', sans-serif"/>
    <style:font-face style:name="ptSansBold" svg:font-family="ptSans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3:51:44.86</meta:creation-date>
    <dc:date>2020-04-20T23:25:05.95</dc:date>
    <meta:editing-duration>PT36M26S</meta:editing-duration>
    <meta:editing-cycles>13</meta:editing-cycles>
    <meta:generator>OpenOffice/4.1.5$Win32 OpenOffice.org_project/415m1$Build-9789</meta:generator>
    <meta:document-statistic meta:table-count="0" meta:image-count="1" meta:object-count="0" meta:page-count="1" meta:paragraph-count="1" meta:word-count="33" meta:character-count="191"/>
  </office:meta>
</office:document-meta>
</file>