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widows="1" style:writing-mode="lr-tb"/>
    </style:style>
    <style:style style:name="P6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2"/></text:span><text:s text:c="4"/><text:span text:style-name="T2">Propozycja zabaw <text:s/>dla 3,4 -latków <text:s text:c="3"/></text:span></text:p>
      <text:p text:style-name="P6"/>
      <text:p text:style-name="P1"><text:span text:style-name="T2"><text:s text:c="10"/></text:span><text:span text:style-name="T3"><text:s/>Witajcie <text:s/>Tygryski</text:span></text:p>
      <text:p text:style-name="P6"/>
      <text:p text:style-name="P2"><text:s text:c="6"/></text:p>
      <text:p text:style-name="P4">Wybierz się z mamą lub tatą na spacer. Poszukaj kolorów wiosny. Spróbuj je nazwać.</text:p>
      <text:p text:style-name="P4">Pamiętaj by ubrać się odpowiednio  bo w marcu pogoda się zmienia nawet w ciągu dnia.</text:p>
      <text:p text:style-name="P4"/>
      <text:p text:style-name="P4"/>
      <text:p text:style-name="P3"><text:s text:c="25"/><text:span text:style-name="T1"><text:s text:c="4"/>Powodzenia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64"/>17.III.</text:p>
      <text:p text:style-name="P1"/>
      <text:p text:style-name="P3">Wybierz się z mamą lub tatą na spacer. Poszukaj kolorów wiosny. Spróbuj je nazwać. </text:p>
      <text:p text:style-name="P3">Pamiętaj by ubrać się odpowiednio  bo w marcu pogoda się zmienia nawet w ciągu dnia.</text:p>
      <text:p text:style-name="P5"/>
      <text:p text:style-name="P3">18.III. </text:p>
      <text:p text:style-name="P3">Połóż na podłodze  różne zabawki- po kilka (np kilka samochodów, książek itp. ) ,  zgromadź też kilka przedmiotów z kuchni i łazienki. Nazwij te wszystkie przedmioty ( Dz. mogą powiedzieć też do czego służą). Potem wybierz tylko te, które służą do zabawy i poukładaj je według rodzaju- samochody na jedną półkę, książki na inną itd. </text:p>
      <text:p text:style-name="P3">Świetna zabawa, która uczy czego nie brać do zabawy, a przy okazji maluszek nieświadomie zrobi porządek w swoim kąciku.</text:p>
      <text:p text:style-name="P5"/>
      <text:p text:style-name="P3">19.III. </text:p>
      <text:p text:style-name="P3">Namaluj farbami swoją ulubioną zabawkę lub w co lubisz się bawić. Potem opowiedz o swojej pracy mamie i tacie. </text:p>
      <text:p text:style-name="P3">Jeśli  brak w domu farbek to nie zmartwienie. Poproś dziecko, by powiedziało czym lubi się bawić lub w co. Tak jak potrafisz narysuj to- pamiętaj to nie musi być dzieło sztuki. Dzieło będzie dopiero ,gdy to co narysowałeś  pokoloruje Twoje dziecko.?. </text:p>
      <text:p text:style-name="P3">Teraz ty lub dziecko, a najlepiej razem- naostrzcie  kredki- okruchy kolorowych rysików posłużą do pokolorowania obrazka  (palcem wcieramy kolory w kartkę). </text:p>
      <text:p text:style-name="P3">Dobra zabawa musi być czasami brudząca!! Udanych doświadczeń plastycznych.</text:p>
      <text:p text:style-name="P5"/>
      <text:p text:style-name="P3">20.III.  </text:p>
      <text:p text:style-name="P3">Zaproś do zabawy całą rodzinę. Powiedz kilka słów, zdań na swój temat (co lubisz robić, a czego nie lubisz, co Cie cieszy, a co smuci). </text:p>
      <text:p text:style-name="P3">Pamiętajmy tylko, że mamy przed sobą bardzo  młodego rozmówcę i na tym poziomie prowadzimy rozmowę. </text:p>
      <text:p text:style-name="P3">Zabawa uczy dzieci właściwego komunikowania się, porozumiewania, a przy okazji dzieci ( i nie tylko) mają jasny obraz jak uszczęśliwiać się nawzajem a jak nie zasmucać .</text:p>
      <text:p text:style-name="P3">Miłej zabawy i przyjemności ze wspólnie spędzonego czasu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2:59:18.33</meta:creation-date>
    <dc:date>2020-03-18T14:24:15.90</dc:date>
    <meta:editing-duration>PT9M2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3" meta:word-count="309" meta:character-count="2154"/>
  </office:meta>
</office:document-meta>
</file>