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2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widows="1" style:writing-mode="lr-tb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Standard">
      <style:paragraph-properties fo:widows="1" style:writing-mode="lr-tb"/>
    </style:style>
    <style:style style:name="P5" style:family="paragraph" style:parent-style-name="Standard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1"><text:s text:c="3"/>Propozycja zabawy dla 3,4 -latków <text:s text:c="3"/></text:span></text:p>
      <text:p text:style-name="P5"/>
      <text:p text:style-name="P1"><text:span text:style-name="T1"><text:s text:c="18"/></text:span><text:span text:style-name="T2"><text:s text:c="5"/>Witajcie <text:s/>Tygryski</text:span></text:p>
      <text:p text:style-name="P2"/>
      <text:p text:style-name="P4"/>
      <text:p text:style-name="P3"/>
      <text:p text:style-name="P3">Zaproś do zabawy całą rodzinę. Powiedz kilka słów, zdań na swój temat (co lubisz robić, a czego nie lubisz, co Cie cieszy, a co smuci). </text:p>
      <text:p text:style-name="P3">Pamiętajmy tylko, że mamy przed sobą bardzo  młodego rozmówcę i na tym poziomie prowadzimy rozmowę. </text:p>
      <text:p text:style-name="P3">Zabawa uczy dzieci właściwego komunikowania się, porozumiewania, a przy okazji dzieci ( i nie tylko) mają jasny obraz jak uszczęśliwiać się nawzajem a jak nie zasmucać .</text:p>
      <text:p text:style-name="P3">Miłej zabawy i przyjemności ze wspólnie spędzonego czasu.</text:p>
      <text:p text:style-name="Standard"><text:line-break/> <text:s text:c="35"/><text:span text:style-name="T3"><text:s text:c="3"/></text:span><text:span text:style-name="T4"><text:s text:c="2"/>Powodz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2:59:18.33</meta:creation-date>
    <dc:date>2020-03-19T09:44:19.28</dc:date>
    <meta:editing-duration>PT33M1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7" meta:word-count="83" meta:character-count="613"/>
  </office:meta>
</office:document-meta>
</file>