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erif" svg:font-family="'Noto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333333" style:font-name="Noto Seri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 Tygryski w nowym tygodniu. Pogoda jest zmienna ( tak bywa w marcu), ale ja mam niezmiennie ciekawe propozycje zabaw.</text:p>
      <text:p text:style-name="Standard">23.III.</text:p>
      <text:p text:style-name="Standard">Poproście mamę lub tatę by przeczytali Wam wiersz I. Suchorzewskiej pt "W marcu"</text:p>
      <text:p text:style-name="Standard"/>
      <text:p text:style-name="Standard"><text:span text:style-name="T1">Raz śnieg pada,</text:span><text:line-break/><text:span text:style-name="T1">a raz deszczyk.</text:span><text:line-break/><text:span text:style-name="T1">Na jeziorze</text:span><text:line-break/><text:span text:style-name="T1">lód już trzeszczy.</text:span><text:line-break/><text:line-break/><text:span text:style-name="T1">Błękit nieba</text:span><text:line-break/><text:span text:style-name="T1">lśni w kałuży,</text:span><text:line-break/><text:span text:style-name="T1">bałwan w słońcu</text:span><text:line-break/><text:span text:style-name="T1">oczy mruży.</text:span><text:line-break/><text:line-break/><text:span text:style-name="T1">- Koniec zimy.</text:span><text:line-break/><text:span text:style-name="T1">Przerwa.</text:span><text:line-break/><text:span text:style-name="T1">Dzwonek.</text:span><text:line-break/><text:span text:style-name="T1">- To nie dzwonek,</text:span><text:line-break/><text:span text:style-name="T1">to skowronek!</text:span></text:p>
      <text:p text:style-name="Standard"/>
      <text:p text:style-name="Standard">Spróbuj wymienić jak najwięcej tego co dzieje się w marcu w przyrodzie" pada śnieg, deszcz, ...... </text:p>
      <text:p text:style-name="Standard"/>
      <text:p text:style-name="Standard">A teraz razem z rodzicami spróbujcie pokazać używając do tego rąk, paluszków, nóg - to o czym wiersz opowiada: padający śnieg, deszcz itd.</text:p>
      <text:p text:style-name="Standard">Udanej zabawy.</text:p>
      <text:p text:style-name="Standard">P.S.</text:p>
      <text:p text:style-name="Standard">Poproś rodziców, by wstawili do zamrażalnika mały słoik z wodą- będzie potrzebny jutro.?ￂ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erif" svg:font-family="'Noto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9:43:58.53</meta:creation-date>
    <dc:date>2020-03-23T19:58:17.67</dc:date>
    <meta:editing-duration>PT3M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9" meta:word-count="123" meta:character-count="742"/>
  </office:meta>
</office:document-meta>
</file>