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widows="1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26.III.</text:p>
      <text:p text:style-name="P1"/>
      <text:p text:style-name="P1">Witam wszystkie Tygryski. Zapraszam Was dzisiaj na matematyczne obserwacje od ogródka.</text:p>
      <text:p text:style-name="P1">Pamiętajcie ubrać się zgodnie z pogoda i temperaturą!!</text:p>
      <text:p text:style-name="P1">Hmm! Ciekawa jestem kto SAM ubierze buty i kurtkę?!</text:p>
      <text:p text:style-name="P1">Mimo zmiennej pogody Wiosna spaceruje już po ogródkach. Wyszukajcie w nim kwiatków, przypomnijcie ich nazwy (rodzice trochę pomogą ?) wskażcie te które są tego samego koloru. A potem wyszukajcie, które są najmniejsze, a które największe. Spróbujcie je policzyć.</text:p>
      <text:p text:style-name="P1">Miłego dnia!</text:p>
      <text:p text:style-name="P1"/>
      <text:p text:style-name="P1">P.S.</text:p>
      <text:p text:style-name="P1">Na jutro potrzebne będą 2 zakręcane butelki po jogurcie - suche w środku. Trochę ryżu i grochu lub dwa inne rodzaje ziaren lub drobne koraliki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21:11:24.20</meta:creation-date>
    <dc:date>2020-03-24T21:28:34.73</dc:date>
    <meta:editing-duration>PT12M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8" meta:word-count="95" meta:character-count="619"/>
  </office:meta>
</office:document-meta>
</file>