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Merriweather" svg:font-family="Merriweather, Georgia, serif"/>
    <style:font-face style:name="Tahoma" svg:font-family="Tahoma, 'Helvetica CE'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53cm" style:line-height-at-least="0.397cm" fo:widows="1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  <style:text-properties fo:font-variant="normal" fo:text-transform="none" fo:color="#000000" style:font-name="Calibri" fo:font-size="11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  <style:text-properties fo:font-variant="normal" fo:text-transform="none" fo:color="#212121" style:font-name="Merriweather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</style:style>
    <style:style style:name="P9" style:family="paragraph" style:parent-style-name="Standard">
      <style:paragraph-properties fo:margin-top="0cm" fo:margin-bottom="0.499cm" fo:widows="1" style:writing-mode="lr-tb"/>
      <style:text-properties style:font-name="Times New Roman1" fo:font-size="10pt"/>
    </style:style>
    <style:style style:name="P10" style:family="paragraph" style:parent-style-name="Standard">
      <style:paragraph-properties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11" style:family="paragraph" style:parent-style-name="Standard">
      <style:paragraph-properties fo:widows="1" style:writing-mode="lr-tb"/>
      <style:text-properties fo:font-variant="normal" fo:text-transform="none" fo:color="#000000" fo:letter-spacing="normal"/>
    </style:style>
    <style:style style:name="P12" style:family="paragraph" style:parent-style-name="Standard">
      <style:paragraph-properties fo:widows="1" style:writing-mode="lr-tb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3" style:family="paragraph" style:parent-style-name="Standard">
      <style:paragraph-properties fo:widows="1" style:writing-mode="lr-tb"/>
    </style:style>
    <style:style style:name="P14" style:family="paragraph" style:parent-style-name="Standard">
      <style:paragraph-properties fo:widows="1" style:writing-mode="lr-tb"/>
      <style:text-properties style:font-name="Times New Roman1" fo:font-size="10pt"/>
    </style:style>
    <style:style style:name="P15" style:family="paragraph" style:parent-style-name="Text_20_body">
      <style:paragraph-properties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widows="1" style:writing-mode="lr-tb"/>
    </style:style>
    <style:style style:name="P18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top="0cm" fo:margin-bottom="0cm" fo:widows="1" style:writing-mode="lr-tb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style:font-name="Times New Roman1" fo:font-size="10pt" fo:font-style="normal" fo:font-weight="normal"/>
    </style:style>
    <style:style style:name="T4" style:family="text">
      <style:text-properties fo:color="#212121" style:font-name="Merriweather" fo:font-size="13.5pt"/>
    </style:style>
    <style:style style:name="T5" style:family="text">
      <style:text-properties style:font-name="Calibri" fo:font-size="11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10">1.IV.</text:p>
      <text:p text:style-name="P13"/>
      <text:p text:style-name="P10">Dzień dobry Tygryski. Dzisiaj się trochę ubrudzimy dlatego pobawimy się na kuchennym stole. przygotujcie starą gazetę, żółta farbkę, czarny pisak lub kredkę i mały kawałek czerwonej kartki (na dziobek dla kurczaka) oraz 2 piórka lub żółte kółko przecięte na pół( to skrzydełka) i klej. Z gazety ugniećcie mniejszą i większa kulkę- to głowa i tułów kurczaka. A teraz pomalujcie je na żółto. Gdy wyschną sklejcie razem i dokończcie kurczaka ( oczy, dziób i skrzydła).</text:p>
      <text:p text:style-name="P10">Nasz kurczak nie ma nóg...! Ma, ma tylko ich nie widać bo on siedzi.?.</text:p>
      <text:p text:style-name="P10">Prawda, że ładny?!</text:p>
      <text:p text:style-name="P13"/>
      <text:p text:style-name="P10">P.S.</text:p>
      <text:p text:style-name="P10">Kochani dziś, jest Prima aprilis- dzień żartów i dowcipów. Możecie zrobić komuś żart, ale pamiętajcie ten żart ma śmieszyć nie tylko Ciebie ale i osobę której robisz. Żart nie może nikogo obrażać lub krzywdzić !!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Merriweather" svg:font-family="Merriweather, Georgia, serif"/>
    <style:font-face style:name="Tahoma" svg:font-family="Tahoma, 'Helvetica CE'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24:41.83</meta:creation-date>
    <dc:date>2020-03-30T23:00:09.77</dc:date>
    <meta:editing-duration>PT11M35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7" meta:word-count="128" meta:character-count="775"/>
  </office:meta>
</office:document-meta>
</file>