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0pt" fo:letter-spacing="normal" fo:font-style="normal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31.03.</text:p>
      <text:p text:style-name="P1"/>
      <text:p text:style-name="P3">Moje Tygryski święta tuż tuż. Czas zabrać się za porządki.</text:p>
      <text:p text:style-name="P3"/>
      <text:p text:style-name="P2">Poproście mamę o łatkę do ścierania kurzu lub jedną chusteczkę higieniczną. Zaproście mamę do zabawy.</text:p>
      <text:p text:style-name="P2">Poproście o włączenie ulubionej waszej piosenki.</text:p>
      <text:p text:style-name="P2"/>
      <text:p text:style-name="P2">1. Poruszajcie się po pokoju w jej rytmie wymachując łatką/ chusteczką dowolnie. ( ok 1 min).</text:p>
      <text:p text:style-name="P2">2.Teraz stańcie w rozkroku i unieście rękę z łatką/ chusteczką w górę i machajcie wyprostowaną ręką nad głową- 10x, a teraz łatka do drugiej reki i powtórzcie to samo - "sprzątamy wysokie półki"</text:p>
      <text:p text:style-name="P2">3. Usiądźcie skrzyżnie - plecami do mamy i podajemy sobie łatkę nad głową ok 20x</text:p>
      <text:p text:style-name="P2">4. Uklęknij i usiądź na piętach ( siad klęczny), łatkę trzymaj w dwóch rękach, przesuwaj łatkę po podłodze ale cały czas siedzisz na piętach- "myjemy podłogą"</text:p>
      <text:p text:style-name="P2">5. Teraz czas na żyrandol. Łatka w jednej ręce i podskakujemy, podrzucamy ją. Zmiana rąk. (ok.1min.)</text:p>
      <text:p text:style-name="P2">6. Stajemy w rozkroku, ręce na biodrach. Poruszamy tylko głową. "Rozglądamy się jak ładnie posprzątaliśmy"</text:p>
      <text:p text:style-name="P2">7. Na koniec przybijamy z mamą/ tatą "piątkę" za wspólne "sprzątanie"- zabawę</text:p>
      <text:p text:style-name="P2"/>
      <text:p text:style-name="P2">Tygryski czasem rodzice coś ważnego robią i proszą Was o ciszę lub żebyście ciszej mówili. Hmmm. to trudne zadanie, dlatego poćwiczymy dziś trochę.</text:p>
      <text:p text:style-name="P2">Poproszę rodziców by mówili dzieciom kolejne słowa/ zdania a zadaniem Tygrysków 3- latków jest powtórzenie ich szeptem, a 4-latków najpierw głośno, a potem szeptem.</text:p>
      <text:p text:style-name="P2">3-l</text:p>
      <text:p text:style-name="P2">Malowane jajka. Żółte kurczątko. Królik wielkanocny.</text:p>
      <text:p text:style-name="P2">4-l</text:p>
      <text:p text:style-name="P2">Malowane jajka to pisanki. Kurczątka wykluwają się z jajek. Króliczek wielkanocny zrobiony jest z czekolady. W koszyczku wielkanocnym jest święconka.</text:p>
      <text:p text:style-name="P2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21:24:41.83</meta:creation-date>
    <dc:date>2020-03-30T22:54:40.97</dc:date>
    <meta:editing-duration>PT9M35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18" meta:word-count="240" meta:character-count="1540"/>
  </office:meta>
</office:document-meta>
</file>