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8000008C83FDE2B50.jpg"/>
  <manifest:file-entry manifest:media-type="image/jpeg" manifest:full-path="Pictures/10000000000006AC00000860CFDF6D26.jpg"/>
  <manifest:file-entry manifest:media-type="image/jpeg" manifest:full-path="Pictures/10000000000006C000000710484AE63F.jpg"/>
  <manifest:file-entry manifest:media-type="image/jpeg" manifest:full-path="Pictures/100000000000009B000000B0B616A1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67cm" svg:y="0.344cm" svg:width="17cm" svg:height="21.149cm" draw:z-index="0"><draw:image xlink:href="Pictures/10000000000006B8000008C83FDE2B50.jpg" xlink:type="simple" xlink:show="embed" xlink:actuate="onLoad"/></draw:frame></text:p>
      <text:p text:style-name="Standard"/>
      <text:p text:style-name="Standard"/>
      <text:p text:style-name="Standard"><draw:frame draw:style-name="fr2" draw:name="grafika2" text:anchor-type="paragraph" svg:width="17cm" svg:height="17.787cm" draw:z-index="1"><draw:image xlink:href="Pictures/10000000000006C000000710484AE63F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width="17cm" svg:height="21.34cm" draw:z-index="2"><draw:image xlink:href="Pictures/10000000000006AC00000860CFDF6D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4" draw:name="grafika4" text:anchor-type="paragraph" svg:width="7.713cm" svg:height="9.497cm" draw:z-index="3"><draw:image xlink:href="Pictures/100000000000009B000000B0B616A1ED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8:30:43.79</meta:creation-date>
    <dc:date>2020-03-24T09:02:19.92</dc:date>
    <meta:editing-duration>PT11M44S</meta:editing-duration>
    <meta:editing-cycles>5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