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lfinki – 6-latki , poproście rodziców aby przeczytali zadanie 1,2 i obliczcie.</text:p>
      <text:p text:style-name="P2"/>
      <text:p text:style-name="P1"/>
      <text:p text:style-name="P1"><text:span text:style-name="T1">Zadanie 1 <text:s text:c="114"/></text:span><text:s/><text:span text:style-name="T2">Zajączek miał w koszyczku 5 pisanek. 1 zaniósł kurczaczkowi. Ile zostało pisanek w koszyczku Zajączka? Oblicz.</text:span><text:line-break/></text:p>
      <text:p text:style-name="P1"/>
      <text:p text:style-name="P1"/>
      <text:p text:style-name="P1"><text:line-break/><text:span text:style-name="T1">Zadanie 2</text:span> <text:s text:c="126"/><text:span text:style-name="T2">Z jajek w kurniku wykluło się 10 kurczaczków. 5 kurczaczków wyruszyło razem z Zajączkiem roznosić wielkanocne koszyczki. Ile kurczaczków zostało w kurniku?</text:span> Oblic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9:56:44.13</meta:creation-date>
    <dc:date>2020-03-31T23:09:06.39</dc:date>
    <meta:editing-duration>PT11M2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3" meta:word-count="55" meta:character-count="616"/>
  </office:meta>
</office:document-meta>
</file>