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9A30000286AAB97A07E.svm"/>
  <manifest:file-entry manifest:media-type="" manifest:full-path="Pictures/20000007000029A800002BD32016341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2.69cm" svg:y="0.446cm" svg:width="11.621cm" svg:height="10.963cm" draw:z-index="0"><draw:image xlink:href="Pictures/20000007000029A800002BD320163413.svm" xlink:type="simple" xlink:show="embed" xlink:actuate="onLoad"/></draw:frame><draw:frame draw:style-name="fr1" draw:name="grafika2" text:anchor-type="paragraph" svg:x="2.715cm" svg:y="12.861cm" svg:width="10.631cm" svg:height="12.718cm" draw:z-index="1"><draw:image xlink:href="Pictures/20000007000019A30000286AAB97A07E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1T12:27:58.82</meta:creation-date>
    <dc:date>2020-03-22T22:40:59.69</dc:date>
    <meta:editing-duration>PT16S</meta:editing-duration>
    <meta:editing-cycles>1</meta:editing-cycles>
    <meta:generator>OpenOffice/4.1.5$Win32 OpenOffice.org_project/415m1$Build-9789</meta:generator>
    <meta:document-statistic meta:table-count="0" meta:image-count="2" meta:object-count="0" meta:page-count="1" meta:paragraph-count="0" meta:word-count="0" meta:character-count="0"/>
  </office:meta>
</office:document-meta>
</file>