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2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Witajcie <text:s/>Delfinki </text:p>
      <text:p text:style-name="P2"/>
      <text:p text:style-name="P1"><text:s text:c="2"/>Zadania dla 6 latków :</text:p>
      <text:p text:style-name="P1"/>
      <text:p text:style-name="P1"><text:s/>1.Przeczytaj tekst i narysuj do niego ilustracje.</text:p>
      <text:p text:style-name="P1"><text:s text:c="6"/>Kto to? To Lila i lalki.</text:p>
      <text:p text:style-name="P1"><text:s text:c="6"/>Lila ma 4 lalki.</text:p>
      <text:p text:style-name="P1"><text:s text:c="6"/>Te lalki to : Wanda, Ewa, Kamila i Matylda.</text:p>
      <text:p text:style-name="P1"><text:s/></text:p>
      <text:p text:style-name="P1"/>
      <text:p text:style-name="P1"><text:s text:c="2"/>Zadania dla 5 latków :</text:p>
      <text:p text:style-name="P1"><text:s/>1.Narysuj:</text:p>
      <text:p text:style-name="P1"><text:s text:c="2"/>- <text:s/>domek z dwoma oknami</text:p>
      <text:p text:style-name="P1"><text:s text:c="3"/>- w oknach doniczki z kwiatami</text:p>
      <text:p text:style-name="P1"><text:s text:c="3"/>- dach w kształcie trójkąta </text:p>
      <text:list xml:id="list7740877663868307916" text:style-name="L1">
        <text:list-item>
          <text:list>
            <text:list-item>
              <text:p text:style-name="P3">na dachu czerwony komin</text:p>
              <text:p text:style-name="P3"/>
            </text:list-item>
          </text:list>
        </text:list-item>
      </text:list>
      <text:p text:style-name="P1"><text:s text:c="2"/><text:span text:style-name="T1"><text:s text:c="10"/>Powodzenia</text:span></text:p>
      <text:list xml:id="list1986475439859822943" text:style-name="L2">
        <text:list-header>
          <text:p text:style-name="P4"/>
        </text:list-header>
      </text:list>
      <text:p text:style-name="P1"><text:s/>Proszę rodziców o założenie dzieciom zeszytu ,aby mogły</text:p>
      <text:p text:style-name="P1"><text:s/>podane zadania w nim wykonywać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54:19.64</meta:creation-date>
    <dc:date>2020-03-18T13:53:15.56</dc:date>
    <meta:editing-duration>PT14M5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6" meta:word-count="74" meta:character-count="454"/>
  </office:meta>
</office:document-meta>
</file>