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Witajcie <text:s/>Delfinki </text:p>
      <text:p text:style-name="P2"/>
      <text:p text:style-name="P1"><text:s text:c="2"/>Zadania dla 6 latków :</text:p>
      <text:p text:style-name="P1"/>
      <text:p text:style-name="P1"><text:s/>1.Narysuj 10 przedmiotów zaczynających się na głoskę ''w''</text:p>
      <text:p text:style-name="P1"><text:s/></text:p>
      <text:p text:style-name="P1"><text:s text:c="2"/>Zadania dla 5 latków :</text:p>
      <text:p text:style-name="P1"><text:s/>1. Dokończ rysowanie <text:s/>rysunku z domem:</text:p>
      <text:p text:style-name="P1"><text:s text:c="2"/></text:p>
      <text:p text:style-name="P1"><text:s text:c="2"/>- przed domem rośnie 5 kwiatków: pierwszy kwiatek czerwony, </text:p>
      <text:p text:style-name="P1"><text:s text:c="2"/>drugi żółty, trzeci niebieski, czwarty fioletowy, piąty różowy</text:p>
      <text:list xml:id="list7752816455331371250" text:style-name="L1">
        <text:list-item>
          <text:p text:style-name="P3">obok domu narysuj psa w łatki czarno-białe . <text:s text:c="5"/></text:p>
          <text:p text:style-name="P3"/>
          <text:p text:style-name="P3"><text:s text:c="5"/>Powodzenia.</text:p>
          <text:p text:style-name="P3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54:19.64</meta:creation-date>
    <dc:date>2020-03-18T13:55:41.14</dc:date>
    <meta:editing-duration>PT13M3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1" meta:word-count="54" meta:character-count="363"/>
  </office:meta>
</office:document-meta>
</file>