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Emphasis"><text:s text:c="9"/></text:span><text:span text:style-name="Emphasis"><text:span text:style-name="T1"><text:s text:c="5"/>Witajcie drogie Delfinki.</text:span></text:span></text:p>
      <text:p text:style-name="Standard"><text:span text:style-name="Emphasis"><text:span text:style-name="T1"/></text:span></text:p>
      <text:p text:style-name="Standard"><text:span text:style-name="Emphasis"><text:span text:style-name="T1"><text:s text:c="3"/>Poproście <text:s/>rodziców lub starsze rodzeństwo o przeczytanie <text:s/>opowiadania. </text:span></text:span></text:p>
      <text:p text:style-name="Standard"><text:span text:style-name="Emphasis"><text:s text:c="158"/>Za górami , za lasami była kraina FIGUROLANDIA, w której wszystko było zrobione z figur geometrycznych. Aby się w niej znaleźć musicie klasnąć w dłonie trzy razy. Aby zobaczyć co się w niej znajduje z waszych dłoni musicie zrobić lornetki składające się z 2 kółek. Wszyscy mamy lornetki więc dokładnie obserwujmy. Z figur były tam domy, drzewa, samochody, lizaki. Na ulicach powiewały flagi w kształcie trójkątów, na drzewach rosły owoce z figur geometrycznych, dzieci zrywały je do okrągłych koszyków, jednym słowem świat figur rozpościerał się wszędzie jak okiem sięgnąć. W krainie tej mieszkały figurowe pajacyki. Pewnej nocy zły czarodziej pozmieniał wszystko w normalne przedmioty. Bardzo smucili się mieszkańcy Figurolandii, bo ich nazwa pochodziła od tego , że wszystko było z figur geometrycznych., a teraz ich nie było. Czarodziej ogłosił, że jedynym ratunkiem na odzyskanie kształtów jest wykonanie wielu zadań przez dzielnych przedszkolaków. Jeśli uda wam się zna-leźć zagubione kształty z FIGUROLANDII, kraina zostanie uratowana.</text:span><text:line-break/> </text:p>
      <text:p text:style-name="Standard"/>
      <text:p text:style-name="Standard"><text:s/><text:span text:style-name="T2">Zadanie na dziś do wykonania przez wszystkie Delfinki</text:span></text:p>
      <text:p text:style-name="P1"/>
      <text:p text:style-name="P1">Polecenie: <text:s/>wszystkie dzieci wycinają z gazet poszczególne kształty <text:s/>różnej wielkości i przyklejają na kartkę tworząc świat.</text:p>
      <text:p text:style-name="Standard"/>
      <text:p text:style-name="Standard"><text:s/>- dziewczynki 6 -letnie - prostokąty </text:p>
      <text:p text:style-name="Standard"><text:s/>- chłopcy 6-latki - <text:s/>trójkąty </text:p>
      <text:p text:style-name="Standard"><text:s/>- dziewczynki- 5 letnie kwadraty <text:s text:c="102"/></text:p>
      <text:p text:style-name="Standard"><text:s text:c="10"/>- chłopcy- 5 latki kółka<text:span text:style-name="T3"> <text:s text:c="19"/></text:span></text:p>
      <text:p text:style-name="Standard"><text:span text:style-name="T3"><text:s text:c="121"/></text:span><text:span text:style-name="T4">Zadanie <text:s text:c="2"/>dla <text:s/>6-latków <text:s text:c="3"/></text:span><text:span text:style-name="T3"><text:s/></text:span></text:p>
      <text:p text:style-name="P3"/>
      <text:p text:style-name="P3"><text:s/>6 latku przeczytaj i narysuj:</text:p>
      <text:p text:style-name="P3"/>
      <text:p text:style-name="P2"><text:s/>To rakieta Marka.</text:p>
      <text:p text:style-name="P2"><text:s/>1 rak i 1 rak to 2 raki.</text:p>
      <text:p text:style-name="P2"><text:s/>To kareta lalki Mar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8:07:48.17</meta:creation-date>
    <dc:date>2020-03-20T12:00:25.87</dc:date>
    <meta:editing-duration>PT23M40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14" meta:word-count="233" meta:character-count="1997"/>
  </office:meta>
</office:document-meta>
</file>