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20000040941D9719D.jpg"/>
  <manifest:file-entry manifest:media-type="image/jpeg" manifest:full-path="Pictures/10000000000002FC0000040AAF68CE5F.jpg"/>
  <manifest:file-entry manifest:media-type="" manifest:full-path="Pictures/2000000100002D4B00003BD32455AB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draw:frame draw:style-name="fr1" draw:name="grafika1" text:anchor-type="paragraph" svg:width="17cm" svg:height="23.008cm" draw:z-index="1"><draw:image xlink:href="Pictures/10000000000002FC0000040AAF68CE5F.jpg" xlink:type="simple" xlink:show="embed" xlink:actuate="onLoad"/></draw:frame><text:span text:style-name="Emphasis"><text:span text:style-name="T1"/></text:span></text:p>
      <text:p text:style-name="P1"><draw:frame draw:style-name="fr2" draw:name="grafika2" text:anchor-type="paragraph" svg:width="17cm" svg:height="22.453cm" draw:z-index="2"><draw:image xlink:href="Pictures/2000000100002D4B00003BD32455AB2A.svm" xlink:type="simple" xlink:show="embed" xlink:actuate="onLoad"/></draw:frame><text:soft-page-break/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draw:frame draw:style-name="fr3" draw:name="grafika3" text:anchor-type="paragraph" svg:x="6.585cm" svg:y="3.616cm" svg:width="0.293cm" svg:height="0.041cm" draw:z-index="0"><draw:image xlink:href="Pictures/10000000000003020000040941D9719D.jpg" xlink:type="simple" xlink:show="embed" xlink:actuate="onLoad"/></draw:frame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8:07:48.17</meta:creation-date>
    <dc:date>2020-03-26T15:48:25.67</dc:date>
    <meta:editing-duration>PT30M24S</meta:editing-duration>
    <meta:editing-cycles>12</meta:editing-cycles>
    <meta:generator>OpenOffice/4.1.5$Win32 OpenOffice.org_project/415m1$Build-9789</meta:generator>
    <meta:document-statistic meta:table-count="0" meta:image-count="3" meta:object-count="0" meta:page-count="2" meta:paragraph-count="0" meta:word-count="0" meta:character-count="0"/>
  </office:meta>
</office:document-meta>
</file>