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6000002D615BF814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grafika1" text:anchor-type="paragraph" svg:width="17cm" svg:height="18.203cm" draw:z-index="0"><draw:image xlink:href="Pictures/10000000000002A6000002D615BF814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09:54:19.64</meta:creation-date>
    <dc:date>2020-03-26T15:22:26.08</dc:date>
    <meta:editing-duration>PT12M46S</meta:editing-duration>
    <meta:editing-cycles>3</meta:editing-cycles>
    <meta:generator>OpenOffice/4.1.5$Win32 OpenOffice.org_project/415m1$Build-9789</meta:generator>
    <meta:document-statistic meta:table-count="0" meta:image-count="1" meta:object-count="0" meta:page-count="1" meta:paragraph-count="0" meta:word-count="0" meta:character-count="0"/>
  </office:meta>
</office:document-meta>
</file>