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6000002D615BF8142.jpg"/>
  <manifest:file-entry manifest:media-type="image/jpeg" manifest:full-path="Pictures/10000000000002B1000002D9774E3D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3.066cm" svg:y="6.225cm" svg:width="7.505cm" svg:height="3.092cm" draw:z-index="0"><draw:image xlink:href="Pictures/10000000000002A6000002D615BF8142.jpg" xlink:type="simple" xlink:show="embed" xlink:actuate="onLoad"/></draw:frame></text:p>
      <text:p text:style-name="P1"><draw:frame draw:style-name="fr2" draw:name="grafika2" text:anchor-type="paragraph" svg:width="17cm" svg:height="17.986cm" draw:z-index="1"><draw:image xlink:href="Pictures/10000000000002B1000002D9774E3D0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9:54:19.64</meta:creation-date>
    <dc:date>2020-03-26T15:54:12.45</dc:date>
    <meta:editing-duration>PT13M33S</meta:editing-duration>
    <meta:editing-cycles>4</meta:editing-cycles>
    <meta:generator>OpenOffice/4.1.5$Win32 OpenOffice.org_project/415m1$Build-9789</meta:generator>
    <meta:document-statistic meta:table-count="0" meta:image-count="2" meta:object-count="0" meta:page-count="1" meta:paragraph-count="0" meta:word-count="0" meta:character-count="0"/>
  </office:meta>
</office:document-meta>
</file>