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rimary">
        <text:section text:style-name="Sect1" text:name="content">
          <text:p text:style-name="Text_20_body"><draw:frame draw:style-name="fr1" draw:name="grafika1" text:anchor-type="as-char" svg:width="16.933cm" svg:height="8.467cm" draw:z-index="0"><draw:image xlink:href="http://spwzaborzu.pl/files/2020/03/naglowek.jpg" xlink:type="simple" xlink:show="embed" xlink:actuate="onLoad"/></draw:frame></text:p>
          <text:p text:style-name="Text_20_body"/>
          <text:p text:style-name="Text_20_body"/>
          <text:p text:style-name="Text_20_body"/>
          <text:p text:style-name="P1">KARTKA <text:s/>DLA <text:s/>MEDYKA</text:p>
          <text:p text:style-name="P1">Drodzy Rodzice i drogie Dzieci </text:p>
          <text:p text:style-name="P1"/>
          <text:p text:style-name="P1"><text:s text:c="2"/>Pragniemy Was zaprosić i zachęcić do wzięcia udziału w akcji „Kartka dla medyka”.</text:p>
          <text:p text:style-name="P1"><text:s/>Akcja polega na narysowaniu, namalowaniu czy stworzeniu kartki\rysunku z życzeniami i </text:p>
          <text:p text:style-name="P1"><text:s/>podziękowaniu dla medyka. Pragniemy, aby chociaż w taki właśnie sposób wyrazić swój szacunek</text:p>
          <text:p text:style-name="P1"><text:s text:c="2"/>i podziw i ogromne podziękowanie dla wszystkich pracowników służb medycznych za walkę </text:p>
          <text:p text:style-name="P1"><text:s/>z koronowirusem. </text:p>
          <text:p text:style-name="P1"/>
          <text:p text:style-name="P2"/>
          <text:p text:style-name="P2"><text:bookmark text:name="gallery-2-9201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3:45:10.17</meta:creation-date>
    <dc:date>2020-04-06T00:04:00</dc:date>
    <meta:editing-duration>PT4M13S</meta:editing-duration>
    <meta:editing-cycles>2</meta:editing-cycles>
    <meta:generator>OpenOffice/4.1.5$Win32 OpenOffice.org_project/415m1$Build-9789</meta:generator>
    <meta:print-date>2020-04-06T00:02:47.83</meta:print-date>
    <meta:document-statistic meta:table-count="0" meta:image-count="1" meta:object-count="0" meta:page-count="1" meta:paragraph-count="8" meta:word-count="59" meta:character-count="420"/>
  </office:meta>
</office:document-meta>
</file>