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2800000376B1F9BC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.355cm" svg:height="13.695cm" draw:z-index="0"><draw:image xlink:href="Pictures/100000000000062800000376B1F9BC3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1:13:35.44</meta:creation-date>
    <dc:date>2020-04-15T11:15:38.94</dc:date>
    <meta:editing-duration>PT2M3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0" meta:word-count="0" meta:character-count="0"/>
  </office:meta>
</office:document-meta>
</file>