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22.5pt"/>
    </style:style>
    <style:style style:name="P2" style:family="paragraph" style:parent-style-name="Standard">
      <style:text-properties style:font-name="sans-serif" fo:font-size="14pt" style:font-size-asian="14pt" style:font-size-complex="14pt"/>
    </style:style>
    <style:style style:name="P3" style:family="paragraph" style:parent-style-name="Standard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/text:p>
      <text:p text:style-name="P4">JAK ROZMAWIAĆ Z DZIECKIEM O KORONAWIRUSIE !</text:p>
      <text:p text:style-name="Text_20_body"><text:line-break/>1. Stwórz dziecku wspierające, bezpieczne warunki, aby czuło się komfortowo zadając pytania. Nie zmuszaj jednak dziecka do rozmowy, jeśli nie wykazuje ono gotowości.<text:line-break/>2. Odpowiadaj szczerze na zadawane Ci przez dziecko pytania. Nie dawaj obietnic <text:line-break/>w stylu: „Na pewno nie zachoruje.”, „Nikt z nas nie pójdzie do szpitala.”.<text:line-break/>3. Używaj łatwych i przystępnych dla dziecka słów. Dostosuj formę komunikacji do wieku, umiejętności i poziomu rozwoju dziecka.<text:line-break/>4. Korzystaj z wiarygodnych źródeł informacji. <text:line-break/>5. Nazywaj i odzwierciedlaj emocje dziecka. Powiedz: „Widzę, że niepokoi Cię ta sytuacja.”, „Możesz czuć lęk, rozumiem to.”. <text:line-break/>6. Bądź przygotowany na to, by musieć wielokrotnie powtarzać dziecku te same informacje lub wyjaśnienia. <text:line-break/>7. Pamiętaj, że dzieci mogą wykazywać oznaki zamartwiania się o krewnych, bliskich, przyjaciół i znajomych czy nawet ukochane zwierzę. Mogą bać się o własne bezpieczeństwo i bezpieczeństwo członków rodziny, pytać o rodzinę lub znajomych mieszkających za granicą. Odpowiadaj spokojnie na te pytania, zgodnie <text:line-break/>z informacjami, które posiadasz. Jeżeli nie znasz odpowiedzi na jakieś pytanie, bądź szczery z dzieckiem powiedz: „Nie wiem tego, ale spróbuje się dowiedzieć”.<text:line-break/>8. Uświadom dziecko, że osoby dotknięte koronawirusem otrzymują właściwą pomoc i opiekę medyczną. <text:line-break/>9. Dzieci uczą się przez modelowanie więc będą obserwować Twoje zachowanie <text:line-break/>i reakcje na wiadomości dotyczące wirusa. Uczą się również poprzez słuchanie rozmów dorosłych. Pamiętaj o tym. <text:line-break/>10. Dzieci nie powinny nadmiernie oglądać telewizji i słuchać wiadomości dotyczących wirusa. Tego typu działania mogą wywoływać nadmierny lęk i napięcie.<text:line-break/>11. Dzieci, które doświadczyły poważnej choroby lub straty mogą być wyjątkowo wrażliwe i wykazywać nadmierne reakcje na obrazy i raporty prezentowane <text:line-break/>w mediach dotyczące choroby i śmierci. Te dzieci wymagają dodatkowej uwagi <text:line-break/>i wsparcia z Waszej strony. <text:line-break/>12. Jeżeli zauważysz u dziecka nasilone objawy takie jak: zaburzenia snu, nadmierne zamartwianie się, lęki na temat śmierci i choroby, skontaktuj się z psychologiem</text:p>
      <text:section text:style-name="Sect1" text:name="u_2_3">
        <text:section text:style-name="Sect1" text:name="u_2_6">
          <text:section text:style-name="Sect1" text:name="js_q">
            <text:section text:style-name="Sect1" text:name="id_5e8f6da785afa7000017548">
              <text:p text:style-name="Text_20_body"><text:bookmark text:name="js_r"/><text:bookmark text:name="js_u"/></text:p>
            </text:section>
          </text:section>
        </text:section>
      </text:section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20:27:13.47</meta:creation-date>
    <dc:date>2020-04-09T22:31:44</dc:date>
    <meta:editing-duration>PT6M37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3" meta:word-count="300" meta:character-count="2108"/>
  </office:meta>
</office:document-meta>
</file>