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variant="normal" fo:text-transform="none" fo:color="#414959" style:font-name="Tahoma" fo:font-size="11pt" fo:letter-spacing="normal" fo:font-style="normal" fo:font-weight="bold" style:font-size-asian="11pt" style:font-size-complex="11pt"/>
    </style:style>
    <style:style style:name="P3" style:family="paragraph" style:parent-style-name="Standard"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widows="1" style:writing-mode="lr-tb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Rodzicu ? <text:s/>Masz czas to pobaw się z dzieckiem.</text:p>
      <text:p text:style-name="P5"/>
      <text:p text:style-name="P4"/>
      <text:p text:style-name="P3">Pokaż, co nie pasuje w każdym rzędzie ?</text:p>
      <text:p text:style-name="P6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6:00:32.71</meta:creation-date>
    <dc:date>2020-04-14T16:23:04.63</dc:date>
    <meta:editing-duration>PT6M5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17" meta:character-count="86"/>
  </office:meta>
</office:document-meta>
</file>