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180000102040F453A3.jpg"/>
  <manifest:file-entry manifest:media-type="image/jpeg" manifest:full-path="Pictures/1000000000000C18000010204ECCCBF0.jpg"/>
  <manifest:file-entry manifest:media-type="image/jpeg" manifest:full-path="Pictures/1000000000000C1800001020C01FC0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fika1" text:anchor-type="paragraph" svg:width="17cm" svg:height="22.666cm" draw:z-index="0"><draw:image xlink:href="Pictures/1000000000000C18000010204ECCCBF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grafika2" text:anchor-type="paragraph" svg:width="17cm" svg:height="22.666cm" draw:z-index="1"><draw:image xlink:href="Pictures/1000000000000C180000102040F453A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3" text:anchor-type="paragraph" svg:width="17cm" svg:height="23.317cm" draw:z-index="2"><draw:image xlink:href="Pictures/1000000000000C1800001020C01FC0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3:47:55.99</meta:creation-date>
    <dc:date>2020-04-08T14:09:36.95</dc:date>
    <meta:editing-duration>PT3M11S</meta:editing-duration>
    <meta:editing-cycles>3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