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414959" style:font-name="Arial" fo:font-size="14pt" fo:letter-spacing="normal" fo:font-style="normal" fo:font-weight="bold" style:font-size-asian="14pt" style:font-size-complex="14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14pt" fo:letter-spacing="normal" style:font-size-asian="14pt" style:font-size-complex="14pt"/>
    </style:style>
    <style:style style:name="P5" style:family="paragraph" style:parent-style-name="Standard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Witam wszystkie Tygryski te wyspane i te które jeszcze ziewają.</text:span><text:span text:style-name="T1"> </text:span></text:p>
      <text:p text:style-name="P5"/>
      <text:p text:style-name="P2"><text:span text:style-name="T1">Narysujcie lub pokażcie z mamą w jakim jesteście nastroju. <text:s text:c="17"/>Towarzyszy Wam radość, smutek ...? <text:s text:c="59"/>Na rozgrzewkę i poprawę nastroju proponuję gimnastykę z piosenką </text:span><text:span text:style-name="T2">"Najpierw w górę trzy podskoki..."</text:span></text:p>
      <text:p text:style-name="P6"/>
      <text:p text:style-name="P3">A teraz szybciutko umyjcie ręce przy piosence ,,Wlazł kotek ...”( Wiadomo -piosenka nam pomaga), śniadanie, ząbki i zapraszam do zabawy.</text:p>
      <text:p text:style-name="P3"/>
      <text:p text:style-name="P3">Na stole mama na pewno już uszykowała wszystko co będzie potrzebne - podziękujcie .</text:p>
      <text:p text:style-name="P3">Nazwijcie, jeśli potraficie, wszystko to, co się tam znajduje.</text:p>
      <text:p text:style-name="P3">Mama teraz rozbije jajko i przeleje do miseczki. Obejrzyjcie dokładnie jajka. Spróbujcie nazwać jego części: skorupka, białko, żółtko. Dzieci, zwróćcie uwagę na zarodek - kura ogrzewa swoim ciałem jajka z zarodkami i z nich wykluwają się kurczątka.</text:p>
      <text:p text:style-name="P3">Pobawcie się z mamą/ tatą przy piosence "Żółty kurczaczek" ( You Tube Śpiewające Brzdące).</text:p>
      <text:p text:style-name="P3">Zobaczcie, jak mama narysuje na białej kartce jajko. Jest podobne do zgniecionej piłki prawda- taki kształt to owal. Teraz wytnijcie je i naklejcie na kolorową kartkę.</text:p>
      <text:p text:style-name="P3">Z poprzednich zabaw macie kurę, kurę z kurczętami i dzisiejsze jajko. Ja przesyłam Wam jeszcze jajko, z którego wykluwa się kurczę. Spróbujcie ułożyć te obrazki po kolei. Od strony waszego serca- czyli od lewej strony niech będzie sama kura- to pierwszy obrazek. Potem ..., a ostatni -to kura i kurczaki.</text:p>
      <text:p text:style-name="P3">Teraz już wiecie jak to się stało, że za kurą biegają małe kurczęta?.</text:p>
      <text:p text:style-name="P3">Dla chętnych: możesz pokolorować kurczątko w skorupce.</text:p>
      <text:p text:style-name="P4"/>
      <text:p text:style-name="P3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16:00:32.71</meta:creation-date>
    <dc:date>2020-04-15T21:34:16.04</dc:date>
    <meta:editing-duration>PT11M5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2" meta:word-count="228" meta:character-count="1547"/>
  </office:meta>
</office:document-meta>
</file>