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name-asian="Arial" style:font-size-asian="12pt" style:font-size-complex="12pt"/>
    </style:style>
    <style:style style:name="P2" style:family="paragraph" style:parent-style-name="Standard">
      <style:text-properties fo:font-variant="normal" fo:text-transform="none" fo:color="#000000" style:font-name="Arial" fo:font-size="12pt" fo:letter-spacing="normal" fo:font-style="normal" fo:font-weight="bold" style:font-name-asian="Arial" style:font-size-asian="12pt" style:font-weight-asian="bold" style:font-size-complex="12pt" style:font-weight-complex="bold"/>
    </style:style>
    <style:style style:name="P3" style:family="paragraph" style:parent-style-name="Standard">
      <style:paragraph-properties fo:widows="1" style:writing-mode="lr-tb"/>
      <style:text-properties fo:font-variant="normal" fo:text-transform="none" fo:color="#000000" style:font-name="Arial" fo:font-size="12pt" fo:letter-spacing="normal" fo:font-style="normal" fo:font-weight="normal" style:font-name-asian="Arial" style:font-size-asian="12pt" style:font-size-complex="12pt"/>
    </style:style>
    <style:style style:name="P4" style:family="paragraph" style:parent-style-name="Standard">
      <style:paragraph-properties fo:widows="1" style:writing-mode="lr-tb"/>
      <style:text-properties fo:font-variant="normal" fo:text-transform="none" fo:color="#000000" style:font-name="Arial" fo:font-size="12pt" fo:letter-spacing="normal" fo:font-style="normal" fo:font-weight="bold" style:font-name-asian="Arial" style:font-size-asian="12pt" style:font-weight-asian="bold" style:font-size-complex="12pt" style:font-weight-complex="bold"/>
    </style:style>
    <style:style style:name="P5" style:family="paragraph" style:parent-style-name="Standard">
      <style:paragraph-properties fo:widows="1" style:writing-mode="lr-tb"/>
      <style:text-properties fo:font-variant="normal" fo:text-transform="none" fo:color="#000000" style:font-name="Arial" fo:font-size="12pt" fo:letter-spacing="normal" style:font-name-asian="Arial" style:font-size-asian="12pt" style:font-size-complex="12pt"/>
    </style:style>
    <style:style style:name="P6" style:family="paragraph" style:parent-style-name="Standard">
      <style:paragraph-properties fo:widows="1" style:writing-mode="lr-tb"/>
      <style:text-properties fo:font-variant="normal" fo:text-transform="none" fo:color="#000000" style:font-name="Arial" fo:font-size="12pt" fo:letter-spacing="normal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widows="1" style:writing-mode="lr-tb"/>
      <style:text-properties style:font-name="Arial" fo:font-size="12pt" style:font-name-asian="Arial" style:font-size-asian="12pt" style:font-size-complex="12pt"/>
    </style:style>
    <style:style style:name="P8" style:family="paragraph" style:parent-style-name="Standard">
      <style:paragraph-properties fo:widows="1" style:writing-mode="lr-tb"/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P9" style:family="paragraph" style:parent-style-name="Standard">
      <style:paragraph-properties fo:widows="1" style:writing-mode="lr-tb"/>
      <style:text-properties style:font-name="Arial" fo:font-size="12pt" style:text-underline-style="none" style:font-name-asian="Arial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8000" style:text-underline-style="solid" style:text-underline-width="auto" style:text-underline-color="font-color"/>
    </style:style>
    <style:style style:name="T6" style:family="text">
      <style:text-properties fo:color="#008000" fo:font-weight="bold" style:font-weight-asian="bold" style:font-weight-complex="bold"/>
    </style:style>
    <style:style style:name="T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20.IV.</text:p>
      <text:p text:style-name="P2"/>
      <text:p text:style-name="P3"><text:span text:style-name="T3">Witajcie Tygryski</text:span>! <text:s text:c="6"/></text:p>
      <text:p text:style-name="P3"><text:s text:c="144"/>Miło spędziliście weekend?! Narysujcie odpowiednią minkę i pokażcie rodzicom. <text:s text:c="14"/>A mamie /tacie jak wczoraj minął dzień? ( pewnie zaraz narysują swoja minkę i też Wam pokażą!)</text:p>
      <text:p text:style-name="P3">Mam nadzieję, że choć było chłodno to byłyście trochę na powietrzu - na podwórku?! Pamiętajcie , że codzienne przebywanie na powietrzu (bez względu na pogodę) też wzmacnia Waszą odporność. <text:s text:c="2"/></text:p>
      <text:p text:style-name="P3"><text:s text:c="138"/><text:span text:style-name="T3">Kochani zaczynamy. <text:s text:c="6"/></text:span></text:p>
      <text:p text:style-name="P3"><text:span text:style-name="T3"><text:s text:c="135"/></text:span><text:s/>Zapraszam do naszej gimnastyki : ''Najpierw w górę trzy podskoki, ...' <text:span text:style-name="T3">'SUPER!</text:span></text:p>
      <text:p text:style-name="P3">Teraz szybciutko do łazienki, myjemy ręce: " Mydło wszystko umyje ..."</text:p>
      <text:p text:style-name="P3">Pomóżcie mamie nakryć do śniadania niech będzie pięknie!?</text:p>
      <text:p text:style-name="P3">Tak śpiewająco rozpoczęliśmy dzień, to musi być dzisiaj wyjątkowo.</text:p>
      <text:p text:style-name="P3">Kochani, każdy obchodzi swoje święto - dzień urodzin. Poproście rodziców żeby przypomnieli Wam kiedy przypadają Wasze urodziny, a kiedy ich. <text:s text:c="31"/>Jesteście wtedy ubrani odświętnie, rodzice, dziadkowie obdarowują Was prezentami, jest tort. Jednym słowem jest <text:span text:style-name="T3">SUPER.</text:span></text:p>
      <text:p text:style-name="P3">22 kwietnia jest też wielki dzień - <text:span text:style-name="T6">ŚWIATOWY DZIEŃ ZIEMI. </text:span>To wyjątkowe święto obchodzone jest na całym świecie tego samego dnia. Organizatorzy Dnia Ziemi chcą wszystkim : politykom i takim zwykłym ludziom jak Ty i Ja, jak Twoi rodzice i dziadkowie, pokazać jak dbać o to, co dostaliśmy za darmo: powietrze, wody, lasy.</text:p>
      <text:p text:style-name="P3">I jak do każdej uroczystości, powinniśmy się dobrze przygotować.</text:p>
      <text:p text:style-name="P3">Proponuję dziś zadbać o przydomowy ogródek.</text:p>
      <text:p text:style-name="P3">A więc moje Tygryski żwawo ubieramy się i wychodzimy na powietrze. <text:s text:c="23"/>Pamiętajcie ubierzcie się trochę lżej, bo będziemy pracować. <text:s text:c="44"/>W ruch pójdą: grabie, miotły, wiadra i... o tym później.</text:p>
      <text:p text:style-name="P3">Jeśli nie macie ogródka to na pewno macie kawałek trawnika, a nawet ziemię na podwórku. Jak uporządkujecie: kamyki, gałązki to zaraz będzie inaczej. Chodniki możecie zamieść, a mama potrzyma Wam szufelkę. WSPÓLNA <text:s/>PRACA <text:s/>SPRAWIA WIELE RADOŚCI ( uczy współpracy i wspólnego dbania o swoje otoczenie). <text:s text:c="33"/>Hmm! <text:s text:c="127"/>Grabiami grabiliście: liście, gałązki. Miotłą zamiataliście piasek. Kamienie wrzuciliście do wiadra, a potem do dużego kosza,... Mówiłam, że przyda się jeszcze <text:span text:style-name="T3">COŚ.</text:span> <text:s text:c="35"/><text:span text:style-name="T3">POTRZEBUJEMY BRĄZOWEGO WORKA</text:span>. ( Jeśli któryś Tygrysek zapomniał to przypominam - kolor brązowy to taki jak czekolada).</text:p>
      <text:p text:style-name="P3">Do tego worka możemy wrzucić małe gałązki, wygrabioną z trawnika trawę i liście. <text:span text:style-name="T3">PAMIĘTAJ</text:span> : jeśli chcesz oddychać świeżym powietrzem, jeśli chcesz być zdrowy <text:s text:c="14"/><text:span text:style-name="T3">NIE WOLNO TYCH ŚMIECI PALIĆ.</text:span></text:p>
      <text:p text:style-name="P3">Pierwsze przygotowanie do świętowania za nami! Pomóżcie rodzicom odłożyć narzędzia na miejsce. Wracajcie do domu- pamiętajcie dokładnie umyć ręce!!!</text:p>
      <text:p text:style-name="P3">Spróbujcie znaleźć w domu jak najwięcej przedmiotów w kolorze brązowym.</text:p>
      <text:p text:style-name="P7"/>
      <text:p text:style-name="P4">P.S.</text:p>
      <text:p text:style-name="P6">To worka brązowego możecie jeszcze wkładać:</text:p>
      <text:p text:style-name="P3">- obierki, skórki od warzyw i owoców,</text:p>
      <text:p text:style-name="P3">- resztki pochodzenia roślinnego np. fusy po kawie, herbacie,</text:p>
      <text:p text:style-name="P3">- trawę, liście i drobne gałęzie</text:p>
      <text:p text:style-name="P9"><text:soft-page-break/></text:p>
      <text:p text:style-name="P6"><text:span text:style-name="T7">Do brązowego worka </text:span><text:span text:style-name="T4">NIE WOLNO WRZUCAĆ:</text:span></text:p>
      <text:p text:style-name="P3">- zwierzęcych resztek kuchennych ( np. kości)</text:p>
      <text:p text:style-name="P3">- skorupek od jajek</text:p>
      <text:p text:style-name="P3">- odpadów zmieszanych</text:p>
      <text:p text:style-name="P3">- odchodów zwierzęcych</text:p>
      <text:p text:style-name="P3">- drewna, popiołu, żwiru, kamieni.</text:p>
      <text:p text:style-name="P7"/>
      <text:p text:style-name="P4">TAK POSTĘPUJE KAŻDY KTO DBA O SWÓJ DOM. A DOMEM TWOIM, MOIM , NASZYM JEST <text:span text:style-name="T5"><text:s/>ZIEMIA.</text:span></text:p>
      <text:p text:style-name="P8"/>
      <text:p text:style-name="P5"><text:span text:style-name="T2">Pozdrawiam! <text:s text:c="3"/></text:span><text:span text:style-name="T1"><text:s text:c="123"/>Do jutra dzielne Tygryski ?</text:span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0T16:00:32.71</meta:creation-date>
    <dc:date>2020-04-19T21:58:16.04</dc:date>
    <meta:editing-duration>PT52M8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2" meta:paragraph-count="32" meta:word-count="454" meta:character-count="3893"/>
  </office:meta>
</office:document-meta>
</file>