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widows="1" fo:padding="0cm" fo:border="none" style:writing-mode="lr-tb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widows="1" fo:padding="0cm" fo:border="none" style:writing-mode="lr-tb"/>
      <style:text-properties style:font-name="Arial1" fo:font-size="12pt"/>
    </style:style>
    <style:style style:name="P6" style:family="paragraph" style:parent-style-name="Standard">
      <style:paragraph-properties fo:widows="1" fo:padding="0cm" fo:border="none" style:writing-mode="lr-tb"/>
      <style:text-properties style:font-name="Arial1" fo:font-size="12pt" fo:font-weight="bold" style:font-weight-asian="bold" style:font-weight-complex="bold"/>
    </style:style>
    <style:style style:name="P7" style:family="paragraph" style:parent-style-name="Standard">
      <style:paragraph-properties fo:widows="1" fo:padding="0cm" fo:border="none" style:writing-mode="lr-tb"/>
      <style:text-properties fo:color="#008000" style:font-name="Arial1" fo:font-size="12pt" fo:font-weight="bold" style:font-weight-asian="bold" style:font-weight-complex="bold"/>
    </style:style>
    <style:style style:name="P8" style:family="paragraph" style:parent-style-name="Standard">
      <style:paragraph-properties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2pt" fo:font-style="normal" fo:font-weight="bold" style:font-weight-asian="bold" style:font-weight-complex="bold"/>
    </style:style>
    <style:style style:name="T3" style:family="text">
      <style:text-properties style:font-name-asian="Arial1" style:font-size-asian="12pt" style:font-style-asian="normal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Kiedy się z sobą witają tygrysy,</text:p>
      <text:p text:style-name="P3">To grzecznie mówią sobie-</text:p>
      <text:p text:style-name="P3">"dzień dobry".</text:p>
      <text:p text:style-name="P3"/>
      <text:p text:style-name="P2">Ja też Wam mówię <text:span text:style-name="T4">"dzień dobry</text:span>", bo to będzie dobry dzień.</text:p>
      <text:p text:style-name="P4"><text:span text:style-name="T1">Witam Was w takim humorze ?</text:span><text:span text:style-name="T3">ﾠ</text:span><text:span text:style-name="T1">. Umyjcie zęby i ręce przy naszej piosence a potem narysujcie na lustrze swoją</text:span><text:span text:style-name="T2"> "minkę" </text:span><text:span text:style-name="T1">( pamiętacie ?- najpierw trzeba mocno nachuchać). Poproście mamę, by obok narysowała swoją minkę.</text:span></text:p>
      <text:p text:style-name="P2">Kto jeszcze się nie rozruszał to zapraszam;</text:p>
      <text:p text:style-name="P2"/>
      <text:p text:style-name="P4"><text:span text:style-name="T2">" Najpierw w górę trzy podskoki ..."</text:span><text:span text:style-name="T1"> <text:s text:c="4"/></text:span></text:p>
      <text:p text:style-name="P2"><text:s text:c="145"/>Dziś zapraszam Was do zabaw ruchowych na powietrzu.</text:p>
      <text:p text:style-name="P2"/>
      <text:p text:style-name="P2">Wspólnie z mamą przygotujcie: sznurek, linkę lub kredę, zwykłe patyki- gałązki ( mogą być zapałki lub patyczki do szaszłyków), grzechotki które robiliście wcześniej i kilka 4-5 kartek ze starej gazety oraz zdjęcie jaskółki, skowronka i bociana ( przesyłam do pobrania)</text:p>
      <text:p text:style-name="P2">Pamiętajcie, ubieramy się do pogody a gdy się będziemy ruszać, to będzie Wam bardzo ciepło.</text:p>
      <text:p text:style-name="P4"><text:span text:style-name="T1">Poproście mamę (Już wiecie jak to się robi , prawda?!</text:span><text:span text:style-name="T3">ﾠN</text:span><text:span text:style-name="T1">arysuje Tobie i sobie ( a może tata się też dołączy ☺) kółka - to będzie gniazdo. Pamiętajcie ładnie podziękować ! <text:s text:c="16"/>Może sami narysujecie tyle kół ile osób będzie się z Wami bawiło?!</text:span></text:p>
      <text:p text:style-name="P2">Wiecie kto mieszka w gnieździe? Brawo ! Ptaki mieszkają w gniazdach, tam zakładają swoje ptasie rodziny i tam wysiadują jajka, z których wyklują się ich dzieci. Po zimie wróciło do nas z ciepłych krajów dużo ptaków między innymi: jaskółka, skowronek i bocian. Jaskółka buduje gniazdo w rogach okien lub pod dachem, skowronek na ziemi lub w niskiej trawie, a bocian wysoko- na słupach, dachach, drzewach.</text:p>
      <text:p text:style-name="P2">- Koło mamy / taty będą leżały zdjęcia ptaków. Mama/ tata będzie grać na grzechotce, gdy przestanie, pokaże jedno zdjęcie - nazwie ptaka a Wy połóżcie zdjęcie we właściwym miejscu - jaskółkę pod murem, skowronka na ziemi lub w niskiej trawie a bociana pod drzewem lub słupem - na początku rodzice podpowiedzą Wam, ale później spróbujcie sami☺- ( zabawę powtórzmy 3-4x).</text:p>
      <text:p text:style-name="P2">-Te koła to miejsce na Wasze gniazdo. Ptaki budują swoje domy z tego co znajdą na przykład na naszym podwórku: z drobnych gałązek, piór, sznurka, a niektóre - jak jaskółki z grudek błota i gliny.</text:p>
      <text:p text:style-name="P2">Teraz Wy będziecie budować swoje gniazda. Znoście do swojego koła po jednym patyku i kładźcie na narysowanej linii - dookoła. To Wasze gniazdo. Ładne prawda?! Rodziców też pochwalcie.</text:p>
      <text:p text:style-name="P2">-Teraz odtańczcie <text:span text:style-name="T5">"taniec radości"</text:span> - pokażcie jak cieszy się np. bocian, gdy skończy budowlę albo jak Ty się cieszysz, gdy uda się zbudować coś ładnego.</text:p>
      <text:p text:style-name="P2">-Teraz czas na wysiadywanie. Z gazet ugniećcie tyle kulek ile chcecie i policzcie je. Zapamiętajcie ile zrobilście.</text:p>
      <text:p text:style-name="P2">- Gazetowe "jajka" po jednym pokulajcie do swojego gniazda, na koniec policzcie czy są wszystkie.</text:p>
      <text:p text:style-name="P2">-Teraz usiądźcie sobie wygodnie na nich i "swoim wymyślonym dzieciom- pisklakom" zaśpiewajcie kołysankę. Na przykład "AAAAA, kotki dwa... Mama/ tata dobrze ją znają i na pewno wspólnie zaśpiewają. ☺</text:p>
      <text:p text:style-name="P2">- Teraz wymyślcie sami jakąś zabawę z papierowymi kulkami.</text:p>
      <text:p text:style-name="P6"/>
      <text:p text:style-name="P3">P.S.</text:p>
      <text:p text:style-name="P2">Czy pamiętacie do jakiego worka wkładamy stare gazety?! Brawo do niebieskiego a gałązki? SUPER! do brązowego!</text:p>
      <text:p text:style-name="P2"><text:soft-page-break/>Pamiętajcie posprzątać po zabawie:</text:p>
      <text:p text:style-name="P2">WSPÓLNIE mieszkamy</text:p>
      <text:p text:style-name="P2">WSPÓLNIE się bawimy,</text:p>
      <text:p text:style-name="P2">WSPÓLNIE o porządek też się troszczymy!</text:p>
      <text:p text:style-name="P5"/>
      <text:p text:style-name="P2">Teraz usiądźcie sobie, zamknijcie oczy i posłuchajcie śpiewu ptaków, które do Was przyleciały. Spróbujcie te głosy naśladować; wróbla, a może usłyszycie kukułkę jak woła kuku- kuku, ...</text:p>
      <text:p text:style-name="P4"/>
      <text:p text:style-name="P2">Dziś już Was żegnam - <text:span text:style-name="T4">PAMIĘTAJCIE UMYĆ DOKŁADNIE RĘCE PO POWROCIE Z</text:span> <text:span text:style-name="T4">PODWÓRKA </text:span>- a jak długo?- tak długo jak trwa piosenka<text:span text:style-name="T5"> "Wlazł kotek na płotek..."</text:span></text:p>
      <text:p text:style-name="P7"/>
      <text:p text:style-name="P3">'Kiedy się tygrys</text:p>
      <text:p text:style-name="P3">z tygrysem rozstaje,</text:p>
      <text:p text:style-name="P3">to "do widzenia"</text:p>
      <text:p text:style-name="P3">mówią nawzajem".</text:p>
      <text:p text:style-name="P5"/>
      <text:p text:style-name="P3">P.S.</text:p>
      <text:p text:style-name="P2">Pamiętajcie o naszych uprawach w ogrodzie i na parapecie. Jeśli już coś Wam wyrośnie to możecie się pochwalić, przesyłając zdjęcie na naszą - przedszkolną stronę. Pokażemy wszystkim.</text:p>
      <text:p text:style-name="P4"/>
      <text:p text:style-name="P2">Na jutro przygotujcie kredki.? Może potraficie już samodzielnie je naostrzyć?!</text:p>
      <text:p text:style-name="P5"/>
      <text:p text:style-name="P3">Dla rodziców:</text:p>
      <text:p text:style-name="P2">Na jutro przydałby się swobodny dostęp do narzędzi ogrodniczych. Dziękuję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9:14:02.01</meta:creation-date>
    <dc:date>2020-04-27T23:29:50.78</dc:date>
    <meta:editing-duration>PT1H6M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8" meta:word-count="610" meta:character-count="3979"/>
  </office:meta>
</office:document-meta>
</file>