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0cm" fo:margin-right="0cm" fo:widows="1" fo:text-indent="0cm" style:auto-text-indent="false" style:writing-mode="lr-tb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3" style:family="paragraph" style:parent-style-name="Standard">
      <style:paragraph-properties fo:widows="1" style:writing-mode="lr-tb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4" style:family="paragraph" style:parent-style-name="Standard">
      <style:paragraph-properties fo:widows="1" style:writing-mode="lr-tb"/>
      <style:text-properties fo:font-variant="normal" fo:text-transform="none" fo:color="#000000" style:font-name="Arial" fo:font-size="11pt" fo:letter-spacing="normal" style:font-size-asian="11pt" style:font-size-complex="11pt"/>
    </style:style>
    <style:style style:name="P5" style:family="paragraph" style:parent-style-name="Standard">
      <style:paragraph-properties fo:widows="1" style:writing-mode="lr-tb"/>
      <style:text-properties style:font-name="Arial" fo:font-size="11pt" style:font-size-asian="11pt" style:font-size-complex="11pt"/>
    </style:style>
    <style:style style:name="T1" style:family="text">
      <style:text-properties fo:font-style="normal" fo:font-weight="normal"/>
    </style:style>
    <style:style style:name="T2" style:family="text">
      <style:text-properties style:font-name="Tahoma" fo:font-size="9pt" fo:font-style="normal" fo:font-weight="normal"/>
    </style:style>
    <style:style style:name="T3" style:family="text">
      <style:text-properties fo:font-size="9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"Kiedy się z sobą witają tygrysy,</text:p>
      <text:p text:style-name="P3">To grzecznie mówią sobie-</text:p>
      <text:p text:style-name="P3">"dzień dobry".</text:p>
      <text:p text:style-name="P5"/>
      <text:p text:style-name="P3">Dzień dobry Tygrysy. </text:p>
      <text:p text:style-name="P3">Jeśli mama woła Cię na śniadanie a Ty jesteś jeszcze zaspany?! To gimnastyka przy piosence na pewno Cię obudzi: Najpierw w górę.....</text:p>
      <text:p text:style-name="P3">Gdy po śniadaniu umyjesz zęby i przy piosence umyjesz ręce- narysuj z mamą/ tatą na lustrze w jakim jesteś dziś humorze.</text:p>
      <text:p text:style-name="P3">Przez minione dni dowiedziałeś się jak dbać o przyrodę- o Ziemię segregując śmieci (a to nie łatwa sprawa), przygotowałeś z rodzicami i ogródek na parapecie i ten na powietrzu. Wiesz co robi OGRODNIK i  jak posługiwać się jego narzędziami. Potrafisz rozpoznać kilka ptaków, które wróciły z ciepłych krajów. </text:p>
      <text:p text:style-name="P3">Tygryski- by przygotować ogród -trzeba pomyśleć gdzie co wsadzić do tego służy nam ......   tak GŁOWA- pokaż ją.</text:p>
      <text:p text:style-name="P3">Do pracy w ogrodzie trzeba mieć sprawne, silne ..... RAMIONA  oraz nogi: KOLANA, PIĘTY.  By zobaczyć piękno dookoła: kwiaty, lasy pomogą nam ..... OCZY, by podziwiać śpiew ptaków potrzebne są ....  USZY , żeby mówić wszystkim  jak o przyrodę dbać potrzebne nam są .... USTA. A byśmy mogli  poczuć jak pięknie pachną kwiaty potrzebny jest  ....NOS. </text:p>
      <text:p text:style-name="P3">Czy znaleźliście już na sobie te części ciała?! Wymienię je jeszcze raz a Wy pokazujcie: głowa, ramiona, kolana, pięty, oczy, uszy, usta, nos.   BRAWO!!!</text:p>
      <text:p text:style-name="P5"/>
      <text:p text:style-name="P3">Poproście teraz mamę / tatę o muzykę . Zauważcie, że niektóre słowa powtarzamy,  śpiewamy kilka razy .  Teraz spróbujcie pokazywać to o czym mówi piosenka. </text:p>
      <text:p text:style-name="P3">Jak już udało Ci się pokazać, spróbuj tez zaśpiewać. Do zabawy zaproście mamę/ tatę będzie dużo śmiechu, a śmiech to zdrowie.</text:p>
      <text:p text:style-name="P5"/>
      <text:p text:style-name="P3">Tygrysy! Przed nami dni majowe- święta :1 Maja , 2-Maja i  3 Maja . Na pewno Wasi rodzice wywieszą flaga Polski- biało-czerwoną. To znak , że tu mieszkają Polacy. </text:p>
      <text:p text:style-name="P3">Jeszcze w przedszkolu poznaliście różne zawody np: kucharki, policjanta, pracownika straży miejskiej, nauczyciela, wiecie też jak ważna jest praca lekarzy, pielęgniarek i innych pracowników medycznych. Mówiliśmy ostatnio o pracy ogrodnika, wiecie, gdzie pracują wasi rodzice- praca tych wszystkich ludzi jest baaardzo ważna. Tak ważna, że właśnie 1 Maja wszyscy ludzie pracujący w różnych zawodach obchodzą swoje święto.  Pierwszego maja Polska tez wstąpiła do UNII to znaczy że prezydent Polski i prezydenci innych krajów umówili się, że będą sobie pomagali  i wspólnie umowę. </text:p>
      <text:p text:style-name="P3">2 Maja to Święto Flagi - to pamięć dnia kiedy Polacy pod koniec  wojny wygrali bitwę i naszą flagę : biało- czerwoną zawiesili w Berlinie- stolicy Niemiec. ( Zapytaj dziadków/ pradziadków- opowiedzą Wam więcej o tamtych czasach).</text:p>
      <text:p text:style-name="P3">3-Maja to Święto Narodowe- Uchwalenia Konstytucji. Konstytucja to są zapisane najważniejsze prawa obowiązujące w państwie. Takie zasady. Tak jak  w przedszkolu, w naszej grupie mamy  zasady których musimy przestrzegać by nam było ze sobą dobrze  Podobne zasady są dla każdego kto mieszka w Polsce, by wszystkim nam tu żyło się dobrze.  A jak wiecie z przedszkola zasad trzeba przestrzegać- to jest tak ważne, że z tego powodu obchodzi się  święto.</text:p>
      <text:p text:style-name="P4"> <text:span text:style-name="T1">To trudne tematy , ale myślę, że teraz już trochę więcej rozumiecie co to za święta i dlaczego wiszą flagi.</text:span></text:p>
      <text:p text:style-name="P5"/>
      <text:p text:style-name="P5"/>
      <text:p text:style-name="P3">Pozdrawiam. Miłego świętowania.  Nie zapominajcie często myć ręce i ubierać się  stosownie do pogody!</text:p>
      <text:p text:style-name="P3">I zapraszam by zajrzeć do "Banku Pomysłów"</text:p>
      <text:p text:style-name="P5"/>
      <text:p text:style-name="P5"/>
      <text:p text:style-name="P3">Kiedy się tygrys</text:p>
      <text:p text:style-name="P4"> <text:span text:style-name="T1">z tygrysem rozstaje,</text:span></text:p>
      <text:p text:style-name="P3">to "do widzenia"</text:p>
      <text:p text:style-name="P4"> <text:span text:style-name="T1">mówią nawzajem"</text:span></text:p>
      <text:p text:style-name="P1"><text:soft-pag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21:44:29.41</meta:creation-date>
    <meta:document-statistic meta:table-count="0" meta:image-count="0" meta:object-count="0" meta:page-count="2" meta:paragraph-count="24" meta:word-count="520" meta:character-count="3284"/>
    <dc:date>2020-04-28T21:46:23.09</dc:date>
    <meta:editing-duration>PT1M56S</meta:editing-duration>
    <meta:editing-cycles>1</meta:editing-cycles>
    <meta:generator>OpenOffice/4.1.5$Win32 OpenOffice.org_project/415m1$Build-9789</meta:generator>
  </office:meta>
</office:document-meta>
</file>