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, 'Helvetica CE'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widows="1" fo:text-indent="0cm" style:auto-text-indent="false" style:writing-mode="lr-tb"/>
      <style:text-properties fo:font-variant="normal" fo:text-transform="none" fo:color="#000000" fo:font-size="13pt" fo:letter-spacing="normal" style:font-size-asian="13pt" style:font-size-complex="13pt"/>
    </style:style>
    <style:style style:name="P2" style:family="paragraph" style:parent-style-name="Standard">
      <style:paragraph-properties fo:widows="1" style:writing-mode="lr-tb"/>
      <style:text-properties fo:font-variant="normal" fo:text-transform="none" fo:color="#000000" style:font-name="Tahoma" fo:font-size="13pt" fo:letter-spacing="normal" fo:font-style="normal" fo:font-weight="normal" style:font-size-asian="13pt" style:font-size-complex="13pt"/>
    </style:style>
    <style:style style:name="P3" style:family="paragraph" style:parent-style-name="Standard">
      <style:paragraph-properties fo:widows="1" style:writing-mode="lr-tb"/>
      <style:text-properties fo:font-variant="normal" fo:text-transform="none" fo:color="#000000" style:font-name="Tahoma" fo:font-size="13pt" fo:letter-spacing="normal" fo:font-style="normal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widows="1" style:writing-mode="lr-tb"/>
      <style:text-properties fo:font-variant="normal" fo:text-transform="none" fo:color="#000000" fo:font-size="13pt" fo:letter-spacing="normal" style:font-size-asian="13pt" style:font-size-complex="13pt"/>
    </style:style>
    <style:style style:name="P5" style:family="paragraph" style:parent-style-name="Standard">
      <style:paragraph-properties fo:widows="1" style:writing-mode="lr-tb"/>
      <style:text-properties fo:font-size="13pt" style:font-size-asian="13pt" style:font-size-complex="13pt"/>
    </style:style>
    <style:style style:name="P6" style:family="paragraph" style:parent-style-name="Standard">
      <style:paragraph-properties fo:widows="1" style:writing-mode="lr-tb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style:font-name="Tahoma" fo:font-style="normal" fo:font-weight="normal"/>
    </style:style>
    <style:style style:name="T2" style:family="text">
      <style:text-properties style:font-name="Tahoma" fo:font-style="normal" fo:font-weight="normal" style:font-name-asian="Tahoma" style:font-style-asian="normal" style:font-weight-asian="normal"/>
    </style:style>
    <style:style style:name="T3" style:family="text">
      <style:text-properties style:font-name="Tahoma" fo:font-style="normal" fo:font-weight="bold" style:font-weight-asian="bold" style:font-weight-complex="bold"/>
    </style:style>
    <style:style style:name="T4" style:family="text">
      <style:text-properties style:font-name="Tahoma" fo:font-size="14pt" fo:font-style="normal" fo:font-weight="bold" style:font-size-asian="14pt" style:font-weight-asian="bold" style:font-size-complex="14pt" style:font-weight-complex="bold"/>
    </style:style>
    <style:style style:name="T5" style:family="text">
      <style:text-properties style:font-name="Tahoma" fo:font-size="14pt" fo:font-style="normal" fo:font-weight="normal" style:font-size-asian="14pt" style:font-size-complex="14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Witajcie Tygrysiaki !</text:span><text:span text:style-name="T5"> <text:s text:c="2"/></text:span><text:span text:style-name="T1"><text:s text:c="2"/></text:span></text:p>
      <text:p text:style-name="P1"><text:span text:style-name="T1"><text:s text:c="119"/>Jak się spało?! Moja minka dziś wygląda tak:☺ , a jaką Ty narysujesz i Twoja mama?!- prześlijcie na stronę przedszkola. Jeśli jesteś już po śniadaniu, ręce przy piosence ?</text:span><text:span text:style-name="T2"> </text:span><text:span text:style-name="T1">i nie zapomniałeś umyć zębów to prawie jesteś gotowy do zabawy. Prawie, bo poproszę byś ubrał się w coś cieńszego i wygodnego- będziemy się ruszać bo :,, W zdrowym ciele, zdrowy duch" jak mówi przysłowie. To znaczy, jak będziemy dbać o nasze ciało- między innymi gimnastykując się, to łatwiej utrzymamy się przy zdrowiu. A więc Tygryski przebierajcie się, a mama w tym czasie przygotuje starą gazetę i karton po butach lub niepotrzebną większą doniczkę czy wiaderko / miskę która już przecieka ( jeśli brak - to proszę uszykować dobra miskę- nie popsujemy jej?). <text:s text:c="62"/>Poproszę przygotować ulubioną dziecka piosenkę/ melodię .</text:span></text:p>
      <text:p text:style-name="P2">Dziś dalsza część przygotowań do świętowania DNIA ZIEMI.</text:p>
      <text:p text:style-name="P2">Chcę Wam pokazać,że dbając o Ziemię możemy do zabaw wykorzystać przedmioty, które jak nam się czasem wydaje są tylko do wyrzucenia.</text:p>
      <text:p text:style-name="P2">Zaczynamy zabawę? Oczywiście <text:span text:style-name="T7">UDZIAŁ RODZICÓW</text:span> w zabawie <text:span text:style-name="T7">BARDZO MILE</text:span> <text:span text:style-name="T7">WIDZIANY</text:span></text:p>
      <text:p text:style-name="P2">- Rozłóżcie kartki gazety na podłodze w różnych miejscach śpiewając piosenkę <text:span text:style-name="T7">"Wlazł kotek"-</text:span> pospieszcie się bo piosenka jest krótka?.</text:p>
      <text:p text:style-name="P2">- Spacerujcie między gazetami, a gdy spotkacie się -staniecie naprzeciw siebie powitajcie się w różny sposób ale bez podawania sobie dłoni. Np. powiedzcie "dzień dobry", skłońcie głową, dotknijcie się łokciami, kolanem, plecami. ( Trochę śmiesznie Tygryski jak mama albo tata muszą kucnąć by powitać się z Tobą plecami, prawda? Ale śmiech to zdrowie, wiec śmiejcie się do woli!!)</text:p>
      <text:p text:style-name="P2">- ( poproszę o wybraną do zabawy piosenkę/ melodię) biegajcie sobie, podskakujcie między gazetami - <text:span text:style-name="T7">UWAGA</text:span> : nie <text:s/>wchodzimy na nie stopą bo możesz się poślizgnąć !!!!! Gdy piosenka milknie - szybciutko siadamy na gazecie <text:span text:style-name="T7">SIAD</text:span> <text:span text:style-name="T7">SKRZYŻNY</text:span>- inaczej <text:s/>,, po turecku"- kto wygrał, kto był szybszy?! zabawę powtórzcie 3-4x</text:p>
      <text:p text:style-name="P2">- Zostajemy w siadzie. Ręce opieramy o podłogę z dwóch stron, skręcamy głową w jedną i w drugą stronę -,, rozglądamy się czy jest coś (jakieś śmieci) do posprzątania"</text:p>
      <text:p text:style-name="P2">- Wstajemy zgniatamy wszystkie kartki gazety. ( Może któreś z Was policzy, ile kulek zrobiliście?!) Bierzemy jedną kulę (reszta czeka na następną zabawę) i przy piosence podrzucamy w górę i próbujemy złapać.</text:p>
      <text:p text:style-name="P2">- Połóżcie się teraz na brzuchu, kulka leży przed Wami. Wciągamy powietrze nosem ( No właśnie wciągamy <text:span text:style-name="T7">POWIETRZE-</text:span> myślę Tygryski , że nosy są czyste ?, jeśli nie to najpierw wydmuchaj nos!!). Wciągamy powietrze nosem a wypuszczamy buzią tak by poruszyć kulkę. Postarajcie się dłuuuuugo wypuszczać to powietrze.</text:p>
      <text:p text:style-name="P2">- Teraz potrzebujemy karton po butach ( lub doniczkę, ... ).</text:p>
      <text:p text:style-name="P2">Tygryski powiedzcie głośno ile macie lat?!. I na taką odległość - na tyle Waszych kroków odejdźcie od kartonu - liczcie kroki głośno!!! ( a rodzice hmm - myślę, że wystarczy odejść dalej niż dzieci).</text:p>
      <text:p text:style-name="P2">Z tej odległości staramy się wykonać rzuty do naszego "kosza"- każdy rzuca wszystkimi kulkami. Kto rzucał ten liczy swoje trafienia. (Można urządzić zawody i <text:soft-page-break/>zapisywać trafienia. Przypominam, że dzieci w tym wieku mają prawo nie radzić sobie z porażką, z przegraną)</text:p>
      <text:p text:style-name="P3">- Na zakończenie :</text:p>
      <text:p text:style-name="P2">Kiedy się tygrys z tygrysem rozstaje,</text:p>
      <text:p text:style-name="P4"><text:span text:style-name="T1">to "do widzenia" mówią nawzajem.</text:span></text:p>
      <text:p text:style-name="P2">Pożegnajcie się w jakiś zabawny sposób ( mile widziane zdjęcia tych pożegnań, proszę przesłać na nasza stronę)</text:p>
      <text:p text:style-name="P5"/>
      <text:p text:style-name="P2">Dziś bawiliśmy się wykorzystując stare gazety. Jeśli nie wykorzystamy ich ponownie to możemy je ... nie, nie spalić - przecież dbamy o nasz dom o Ziemię.</text:p>
      <text:p text:style-name="P2">Gazety wrzucimy do<text:span text:style-name="T7"> NIEBIESKIEGO</text:span> worka/ kosza.</text:p>
      <text:p text:style-name="P2">Pokaż w domu różne przedmioty w niebieskim kolorze.</text:p>
      <text:p text:style-name="P2">Po takim sprzątaniu pamiętaj umyć ręce!!!! Ciekawa jestem u kogo w domu słychać szum wody i "Wlazł kotek" , a u kogo szum wody i "Mydło wszystko umyje.."?</text:p>
      <text:p text:style-name="P5"/>
      <text:p text:style-name="P3">P.S.</text:p>
      <text:p text:style-name="P2"><text:span text:style-name="T7">Do NIEBIESKIEGO</text:span> worka <text:span text:style-name="T6">wrzucamy :</text:span></text:p>
      <text:p text:style-name="P2">- czyste opakowania papierowe, tekturę, karton</text:p>
      <text:p text:style-name="P2">- papier biurowy, zaszyty</text:p>
      <text:p text:style-name="P2">- gazety, katalogi, ulotki</text:p>
      <text:p text:style-name="P2">- kolorowe magazyny, książki</text:p>
      <text:p text:style-name="P2">Te ostatnie można zostawiać w miejscach z napisem <text:span text:style-name="T7">" BOOKCROSSING" -</text:span> uwalniamy książki i dać im drugą szansę (na dworcach, poczekalniach w parkach, galeriach handlowych, w holu bibliotek i w naszym przedszkolu w szatni).</text:p>
      <text:p text:style-name="P5"/>
      <text:p text:style-name="P2"><text:span text:style-name="T7">Do NIEBIESKIEGO </text:span>worka <text:span text:style-name="T6">nie wrzucamy:</text:span></text:p>
      <text:p text:style-name="P2">- paragonów sklepowych ( te do śmieci zmieszanych),</text:p>
      <text:p text:style-name="P2">- zatłuszczonego i mokrego papieru,</text:p>
      <text:p text:style-name="P2">- papieru foliowanego lub woskowanego,</text:p>
      <text:p text:style-name="P2">- kalki technicznej, taśm klejących,</text:p>
      <text:p text:style-name="P2">- opakowań papierowych z zawartością (z żywnością, wapnem, cementem),</text:p>
      <text:p text:style-name="P2">- kartonów po napojach i mleku.</text:p>
      <text:p text:style-name="P5"/>
      <text:p text:style-name="P2">Tygryski, jest piękna pogoda. ubierzcie się- tylko nie za grubo, by się nie spocić i korzystajcie z kwietniowego słonka?.</text:p>
      <text:p text:style-name="P6"/>
      <text:p text:style-name="P3">P.S.</text:p>
      <text:p text:style-name="P2">Poproszę na jutro przygotować nagranie <text:span text:style-name="T7">"Kaczuchy",</text:span> worki: niebieski i brązowy, zwykły kosz na odpady (ten który mamy zazwyczaj w szafce pod zlewem) i dwa kartony po butach ( jeśli nie ma - poproszę o dwie białe kartki z małego bloku), farby w kolorach: zielonym , żółtym , taśmę klejącą lub 4 klamerki , gałązkę, gazetę, plastikowe opakowania :po soku, jogurcie, nakrętki, słoik po np. dżemie , szklaną butelkę, kawałek folii aluminiowej, pudełko papierowo-kartonowe np. po kremie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" svg:font-family="Tahoma, 'Helvetica CE'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1T16:37:14.93</meta:creation-date>
    <meta:document-statistic meta:table-count="0" meta:image-count="0" meta:object-count="0" meta:page-count="2" meta:paragraph-count="39" meta:word-count="789" meta:character-count="5172"/>
    <dc:date>2020-04-21T16:55:38.02</dc:date>
    <meta:editing-duration>PT2M48S</meta:editing-duration>
    <meta:editing-cycles>1</meta:editing-cycles>
    <meta:generator>OpenOffice/4.1.5$Win32 OpenOffice.org_project/415m1$Build-9789</meta:generator>
  </office:meta>
</office:document-meta>
</file>