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name-asian="Arial" style:font-size-asian="12pt" style:font-size-complex="12pt"/>
    </style:style>
    <style:style style:name="P2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Arial" fo:font-size="12pt" fo:letter-spacing="normal" fo:font-style="normal" fo:font-weight="bold" style:font-name-asian="Arial" style:font-size-asian="12pt" style:font-weight-asian="bold" style:font-size-complex="12pt" style:font-weight-complex="bold"/>
    </style:style>
    <style:style style:name="P3" style:family="paragraph" style:parent-style-name="Standard">
      <style:paragraph-properties fo:widows="1" style:writing-mode="lr-tb"/>
      <style:text-properties fo:font-variant="normal" fo:text-transform="none" fo:color="#000000" style:font-name="Arial" fo:font-size="12pt" fo:letter-spacing="normal" fo:font-style="normal" fo:font-weight="normal" style:font-name-asian="Arial" style:font-size-asian="12pt" style:font-size-complex="12pt"/>
    </style:style>
    <style:style style:name="P4" style:family="paragraph" style:parent-style-name="Standard">
      <style:paragraph-properties fo:widows="1" style:writing-mode="lr-tb"/>
      <style:text-properties fo:font-variant="normal" fo:text-transform="none" fo:color="#000000" style:font-name="Arial" fo:font-size="12pt" fo:letter-spacing="normal" fo:font-style="normal" fo:font-weight="bold" style:font-name-asian="Arial" style:font-size-asian="12pt" style:font-weight-asian="bold" style:font-size-complex="12pt" style:font-weight-complex="bold"/>
    </style:style>
    <style:style style:name="P5" style:family="paragraph" style:parent-style-name="Standard">
      <style:paragraph-properties fo:widows="1" style:writing-mode="lr-tb"/>
      <style:text-properties fo:font-variant="normal" fo:text-transform="none" fo:color="#000000" style:font-name="Arial" fo:font-size="12pt" fo:letter-spacing="normal" style:font-name-asian="Arial" style:font-size-asian="12pt" style:font-size-complex="12pt"/>
    </style:style>
    <style:style style:name="P6" style:family="paragraph" style:parent-style-name="Standard">
      <style:paragraph-properties fo:widows="1" style:writing-mode="lr-tb"/>
      <style:text-properties style:font-name="Arial" fo:font-size="12pt" style:font-name-asian="Arial" style:font-size-asian="12pt" style:font-size-complex="12pt"/>
    </style:style>
    <style:style style:name="P7" style:family="paragraph" style:parent-style-name="Standard">
      <style:paragraph-properties fo:widows="1" style:writing-mode="lr-tb"/>
      <style:text-properties style:font-name="Arial" fo:font-size="12pt" style:text-underline-style="solid" style:text-underline-width="auto" style:text-underline-color="font-color" style:font-name-asian="Ari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style:font-style-asian="normal" style:font-weight-asian="normal"/>
    </style:style>
    <style:style style:name="T3" style:family="text">
      <style:text-properties fo:font-style="normal" fo:font-weight="normal" style:font-weight-asian="normal" style:font-weight-complex="normal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style:font-style-asian="normal" style:font-weight-asian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Kiedy się z sobą witają tygrysy,To grzecznie mówią sobie -"dzień dobry".</text:p>
      <text:p text:style-name="P4"/>
      <text:p text:style-name="P5"><text:span text:style-name="T1">I ja też Wam mówię "dzień dobry" bo to będzie dooobry dzień. Witam Was w takim humorze ?</text:span><text:span text:style-name="T2"> </text:span><text:span text:style-name="T1">, A Wy jaką dziś "minkę" narysowaliście ?! Myślę, że mama dała wam pospać dłużej i macie też wesołą minkę.</text:span></text:p>
      <text:p text:style-name="P3">Kto jeszcze się nie rozruszał to zapraszam; " Najpierw w górę trzy podskoki ....."</text:p>
      <text:p text:style-name="P5"><text:span text:style-name="T1">Na pewno już lepiej. Jeśli jedliście już śniadanie to teraz zęby, ręce przy piosence?</text:span><text:span text:style-name="T2">!</text:span><text:span text:style-name="T1">, i szybciutko bo zrobimy dziś prezent dla Z</text:span><text:span text:style-name="T3">iemi- przypominam, że dziś jest </text:span><text:span text:style-name="T4">22.IV</text:span><text:span text:style-name="T3">. i</text:span><text:span text:style-name="T4"> </text:span><text:span text:style-name="T3">obchodzimy</text:span><text:span text:style-name="T4"> ŚWIATOWY DZIEŃ ZIEMI.</text:span></text:p>
      <text:p text:style-name="P3">Mama na pewno już przygotowała wszystko co potrzebujecie do dzisiejszej zabawy ( mocno mamę uściskajcie i powiedzcie jak bardzo ją kochacie )</text:p>
      <text:p text:style-name="P5"><text:span text:style-name="T1">Dziś przy zabawie trochę się ubrudzicie. ( info. dla rodziców: </text:span><text:span text:style-name="T4">DZIECI DZIELĄ SIĘ NA</text:span><text:span text:style-name="T1"> </text:span><text:span text:style-name="T4">CZYSTE I NA SZCZĘŚLIWE</text:span><text:span text:style-name="T1"> ?</text:span><text:span text:style-name="T2">! </text:span><text:span text:style-name="T1">- życzę, żeby Wasze dzieci były przede wszystkim szczęśliwe - odzież się wypierze, dzieci umyją się, a kuchnię posprzątacie wspólnie☺).</text:span></text:p>
      <text:p text:style-name="P3">Na pewno poznajecie większość tych rzeczy.</text:p>
      <text:p text:style-name="P3">Weście pudełka po butach ( białe kartki) i pomalujcie - jeden na zielono, a drugi na żółto. Postawcie na słońce by szybko wyschły, posprzątajcie miejsce pracy i umyjcie starannie ręce ( oczywiście przy piosence?). Wasze prace jeszcze schną więc Wy w tym czasie zatańczcie z mamą/ tata<text:span text:style-name="T10"> "Kaczuchy''</text:span></text:p>
      <text:p text:style-name="P3">Pudełka/ kartki już pewnie suche. Teraz postawcie na podłodze, obok siebie Wasze zielone i żółte pudełko/ kartkę, worek brązowy i niebieski oraz kosz na odpady- ten z kuchni.</text:p>
      <text:p text:style-name="P5"><text:span text:style-name="T1">Wiecie już co włożyć do brązowego worka a co do niebieskiego, ale niektóre nie pasują ani tu ani tu.</text:span></text:p>
      <text:p text:style-name="P6"/>
      <text:p text:style-name="P4">Do ZIELONEGO KOSZA WKŁADAMY:</text:p>
      <text:p text:style-name="P3">- butelki ze szkła po napojach, słoiki</text:p>
      <text:p text:style-name="P7"/>
      <text:p text:style-name="P3"><text:span text:style-name="T7">Dla rodziców </text:span>- wkładamy jeszcze:szklane opakowania po kosmetykach. <text:s text:c="22"/>Natomiast<text:span text:style-name="T8"> </text:span><text:span text:style-name="T7">nie wkładamy</text:span><text:span text:style-name="T6"> </text:span>ceramiki, porcelany, zniczy, luster, szyb, żarówek, reflektorów, szkła żaroodpornego.</text:p>
      <text:p text:style-name="P6"/>
      <text:p text:style-name="P4">Do ŻÓŁTEGO KOSZA WKŁADAMY:</text:p>
      <text:p text:style-name="P3">- zgniecione i puste plastikowe <text:s/>butelki po napojach,</text:p>
      <text:p text:style-name="P6"/>
      <text:p text:style-name="P3"><text:span text:style-name="T7">Do rodziców </text:span>- wkładamy jeszcze: opakowania plastikowe po kosmetykach i środkach czystości, czyste kanistry plastikowe. <text:s text:c="85"/><text:span text:style-name="T7">Nie wkładamy</text:span><text:span text:style-name="T8">:</text:span> opakowań plastikowych po jogurcie, margarynie itp., doniczek, styropianu, tworzyw sztucznych pochodzenia medycznego, mokrych folii, opakowań po olejach i smarach, opakowań po środkach chwasto- i owadobójczych, reklamówek, worków foliowych i siatkowych.</text:p>
      <text:p text:style-name="P6"/>
      <text:p text:style-name="P5"/>
      <text:p text:style-name="P3">Wiecie co można włożyć do niebieskiego worka, a co do brązowego. Dziś dowiedzieliście się co wkładamy do kosza zielonego, a co do żółtego.</text:p>
      <text:p text:style-name="P3">Przy melodii "Kaczuchy" szybciutko posprzątajcie śmieci. A to co zostanie do kosza z odpadami mieszanymi ( do kosza kuchennego).</text:p>
      <text:p text:style-name="P3">Jeśli zdążyliście posprzątać zanim skończyły się "Kaczuchy" to gratuluję, jeśli nie zdążyliście to się nie martwcie następnym razem pójdzie lepiej jestem pewna.</text:p>
      <text:p text:style-name="P3">To co przed chwilą robiliście nazywa się <text:span text:style-name="T8">SEGREGOWANIEM </text:span>, to znaczy - zbieraliście odpady i wkładaliście je do właściwych koszy/ worków . <text:span text:style-name="T8">BRAWO.</text:span></text:p>
      <text:p text:style-name="P5"><text:span text:style-name="T1">Umyjcie teraz dokładnie ręce i poproście rodziców by pokazali Wam, gdzie u Was są </text:span><text:soft-page-break/><text:span text:style-name="T1">worki/ kosze w tych kolorach - niebieski, brązowy, zielony i żółty. A może macie jeszcze inne kolory worków/ koszy , koniecznie dowiedzcie się co do nich należy wkładać?!</text:span></text:p>
      <text:p text:style-name="P6"/>
      <text:p text:style-name="P3">Kochani, te kosze które dziś zrobiliście oraz to, że wiecie jak segregować odpady to <text:span text:style-name="T8">NAJLEPSZY PREZENT DLA ZIEMI </text:span>. Jestem z Was dumna.?</text:p>
      <text:p text:style-name="P6"/>
      <text:p text:style-name="P3">Dla chętnych : przyklejcie lub przypnijcie na koszach/ workach karteczki ze znaczkiem co tam wkładamy.</text:p>
      <text:p text:style-name="P6"/>
      <text:p text:style-name="P6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23:21:59.04</meta:creation-date>
    <dc:date>2020-04-21T23:44:18.12</dc:date>
    <meta:editing-duration>PT6M5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4" meta:word-count="514" meta:character-count="3422"/>
  </office:meta>
</office:document-meta>
</file>