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fo:font-size="13pt" fo:letter-spacing="normal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itam Tygryski. </text:span><text:s text:c="89"/>Pamiętacie wczorajsze powitanie?</text:p>
      <text:p text:style-name="P1">"Kiedy się z sobą witają tygrysy,to grzecznie mówią sobie -<text:span text:style-name="T1">"dzień dobry"</text:span></text:p>
      <text:p text:style-name="P1">Dzień dobry Kochani. Czy zjedliście śniadanie z apetytem?! <text:s text:c="27"/>Idźcie umyć rączki booo... ,, Mydło lubi zabawę...". <text:s text:c="47"/>Teraz mocno pochuchajcie na lustro i narysujcie "minkę"- jak się dziś czujecie?!. Jeśli nie bardzo, to obok narysujcie uśmiechniętą minkę, by poprawić sobie humor.</text:p>
      <text:p text:style-name="P1">Minęło już trochę czasu jak się widzieliśmy. Pewnie urośliście! Jeśli macie w domach miejsce gdzie rodzice Was mierzą i zaznaczają ile urośliście, to poproście żeby teraz też Was zmierzyli i zaznaczyli. Mama/ tata przy pomocy miary - obejrzyjcie sobie ją dokładnie: ma kreski długie i krótkie oraz cyfry- a może niektóre z nich już znasz?</text:p>
      <text:p text:style-name="P1">Tygryski, dziś zabawa w szafie. Tak, tak zapraszam dziś do szafy.</text:p>
      <text:p text:style-name="P1">Będziemy sprawdzać, przykładać, zakładać - czyli <text:span text:style-name="T1">MIERZYĆ</text:span>. Mierzyć ubrania, które są na Was dobre, a z których już wyrośliście.</text:p>
      <text:p text:style-name="P1">Nazywajcie rzeczy które zakładacie np. spodnie : jeansy, dresy, ..., itd. <text:s text:c="12"/>Spróbujcie najpierw sami powiedzieć - porównać : np te spodnie-jeansy są już za małe, bo są za ciasne/ za krótkie, ...</text:p>
      <text:p text:style-name="P1">Ubrania za małe odłóżcie na wyznaczone miejsce przez mamę. Mama będzie wiedziała już co z nimi zrobić, a ubrania dobre układaj według zasady: długie spodnie razem, bluzy razem - to też jest <text:span text:style-name="T1">SEGREGOWANIE.</text:span></text:p>
      <text:p text:style-name="P1">Pamiętajcie Tygryski porządek jest w porządku?. A po sprzątaniu? <text:s text:c="26"/><text:span text:style-name="T1">MYJEMY RĄCZKI I ROBIMY DUŻE BALONY Z MYDŁA.</text:span></text:p>
      <text:p text:style-name="P2"/>
      <text:p text:style-name="P1">"Kiedy się tygrys</text:p>
      <text:p text:style-name="P1">z tygrysem rozstaje,</text:p>
      <text:p text:style-name="P1">to <text:span text:style-name="T1">"do widzenia "</text:span></text:p>
      <text:p text:style-name="P1">mówią nawzajem"</text:p>
      <text:p text:style-name="P1"/>
      <text:p text:style-name="P2">Do Jutra Tygryski !</text:p>
      <text:p text:style-name="P3"/>
      <text:p text:style-name="P2">P.S.</text:p>
      <text:p text:style-name="P1">Myślę, że wesoły wierszyk pomoże dzieciom szybciej zabrać się do sprzątania!</text:p>
      <text:p text:style-name="P1">Można wprowadzić zasadę/ taki domowy rytuał np : Gdy zaczynam mówić ten wiersz, to znak dla Ciebie, że trzeba trochę posprzątać.</text:p>
      <text:p text:style-name="P1"/>
      <text:p text:style-name="P2">"Pomagaj w domu"</text:p>
      <text:p text:style-name="P1">Kiedy w domu jest sprzątanie,</text:p>
      <text:p text:style-name="P1">pomóż tacie, pomóż mamie.</text:p>
      <text:p text:style-name="P1">spodnie, buty czy zabawki</text:p>
      <text:p text:style-name="P1">włóż na miejsce, do swej szafki!</text:p>
      <text:p text:style-name="P1"/>
      <text:p text:style-name="P1"><text:span text:style-name="T1">Na jutro:</text:span> poproszę przygotować butelkę plastikową z nakrętką np. po jogurcie, kilka różnych ziaren np. : ryżu, kaszy, grochu, fasoli, jakiegoś zboża ( żeby dzieci mogły porównywać)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6:22:51.37</meta:creation-date>
    <dc:date>2020-04-22T22:59:09.13</dc:date>
    <meta:editing-duration>PT5M4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3" meta:word-count="321" meta:character-count="2232"/>
  </office:meta>
</office:document-meta>
</file>