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 fo:padding="0cm" fo:border="none" style:writing-mode="lr-tb"/>
      <style:text-properties fo:font-variant="normal" fo:text-transform="none" fo:color="#000000" style:font-name="Arial1" fo:font-size="12pt" fo:letter-spacing="normal" fo:font-style="normal" fo:font-weight="bold"/>
    </style:style>
    <style:style style:name="P2" style:family="paragraph" style:parent-style-name="Standard">
      <style:paragraph-properties fo:margin-left="0cm" fo:margin-right="0cm" fo:widows="1" fo:text-indent="0cm" style:auto-text-indent="false" fo:padding="0cm" fo:border="none" style:writing-mode="lr-tb"/>
      <style:text-properties fo:font-variant="normal" fo:text-transform="none" fo:color="#000000" style:font-name="Arial1" fo:font-size="13pt" fo:letter-spacing="normal" fo:font-style="norma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margin-top="0.212cm" fo:margin-bottom="0cm" fo:widows="1" fo:text-indent="0cm" style:auto-text-indent="false" fo:padding="0cm" fo:border="none" style:writing-mode="lr-tb"/>
    </style:style>
    <style:style style:name="P4" style:family="paragraph" style:parent-style-name="Standard">
      <style:paragraph-properties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normal"/>
    </style:style>
    <style:style style:name="P5" style:family="paragraph" style:parent-style-name="Standard">
      <style:paragraph-properties fo:margin-top="0.212cm" fo:margin-bottom="0cm" fo:line-height="150%" fo:widows="1" fo:padding="0cm" fo:border="none" style:writing-mode="lr-tb"/>
      <style:text-properties style:font-name="Arial1" fo:font-size="12pt"/>
    </style:style>
    <style:style style:name="P6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normal"/>
    </style:style>
    <style:style style:name="P7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8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P10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fo:letter-spacing="normal"/>
    </style:style>
    <style:style style:name="P11" style:family="paragraph" style:parent-style-name="Standard">
      <style:paragraph-properties fo:margin-top="0.212cm" fo:margin-bottom="0cm" fo:line-height="150%" fo:widows="1" fo:padding="0cm" fo:border="none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style:font-name="Arial1" fo:font-size="12pt" fo:font-style="normal" fo:font-weight="normal"/>
    </style:style>
    <style:style style:name="T4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8000" fo:font-weight="bold" style:font-weight-asian="bold" style:font-weight-complex="bold"/>
    </style:style>
    <style:style style:name="T9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ff0000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Kiedy się z sobą witają tygrysy,to grzecznie mówią sobie-"dzień dobry".</text:p>
      <text:p text:style-name="P1"><text:span text:style-name="T2"/></text:p>
      <text:p text:style-name="P4">Witam wszystkie Tygryski te wyspane i te które jeszcze ziewają. Narysujcie lub pokażcie z mamą w jakim jesteście nastroju. Towarzyszy Wam radość, smutek, ... Na rozgrzewkę i poprawę nastroju proponuję gimnastykę z piosenką "Najpierw w górę trzy podskoki..."</text:p>
      <text:section text:style-name="Sect1" text:name="gmail-:1tb">
        <text:p text:style-name="P3"/>
        <text:section text:style-name="Sect1" text:name="gmail-:1ta">
          <text:p text:style-name="P5">A teraz szybko- myjemy ręce ( wiadomo -piosenka nam pomoże), śniadanie, zęby i zapraszam do zabawy.</text:p>
          <text:p text:style-name="P6">Na stole mama na pewno już uszykowała wszystko co będzie potrzebne - podziękuj mamie np "przesyłając" jej całusa i ładnym "dziękuję".</text:p>
          <text:p text:style-name="P6">Mama przygotowała plastikowa butelkę i różne nasiona.</text:p>
          <text:p text:style-name="P9"><text:span text:style-name="T10">PAMIĘTAJ! NIE <text:s/>WKŁADAMY MAŁYCH PRZEDMIOTÓW DO NOSA CZY DO UCHA <text:s/>TO</text:span> <text:span text:style-name="T10">NIE JEST ICH MIEJSCE – A ZIARENEK SZCZEGÓLNIE <text:s/>!.</text:span></text:p>
          <text:p text:style-name="P10"><text:span text:style-name="T3">Spróbujcie nazwać je. A może wiecie do czego są wykorzystywane te nasiona/ ziarenka?! Jeśli nie wiecie to się nie martwcie, mama jest bardzo mądra, dużo wie. Z radością przypomni Wam, jakie ziarna jedliście w rosole (ryż), a jakie w gulaszu (kasza), co jedzą kury ... itd.</text:span></text:p>
          <text:p text:style-name="P6">Teraz przyjrzyjcie się im uważnie - opowiedzcie jak wyglądają ( kolor, wielkość, ...) , jakie są w dotyku.</text:p>
          <text:p text:style-name="P6">Wkładajcie ziarenka do butelki, ale tylko jeden rodzaj- potrząśnijcie butelką, posłuchajcie dźwięków- jaki ten dźwięk jest ( cichy, głośny, ...) co ten dźwięk może naśladować? A teraz zmiana- wsypcie inne nasiona. A te dźwięki są takie same jak poprzednie?</text:p>
          <text:p text:style-name="P10"><text:span text:style-name="T3">Wybierzcie jaszcze inny rodzaj ziaren, lub/ i powtórzcie tę zabawę ze wszystkimi ziarnami.</text:span></text:p>
          <text:p text:style-name="P6">Wybierzcie te ziarna, których dźwięk najbardziej się Wam podobał, włóżcie do butelki i spróbujcie "zagrać" mówcie przy tym rytmicznie (dzielcie wyrazy na sylaby) zdania związane z wiosną. ( Zapraszam mamę/ tatę do zabawy. Można "grać" lub klaskać rytmicznie z dzieckiem, na pewno sprawi to Wam obu wieeeele radości )?.</text:p>
          <text:p text:style-name="P6">Kwi-tną- cze-re-śnie- i -śli-wy. -</text:p>
          <text:p text:style-name="P6">Słoń-ce- świe-ci- i -cie-szą-się dzie-ci.-</text:p>
          <text:p text:style-name="P6">Wró-bel -ćwier-ka- już- od -ra-na. -</text:p>
          <text:p text:style-name="P6">Bra-tki, -tu-li-pa-ny- kwi-tną -już- u- ma-my.</text:p>
          <text:p text:style-name="P11"/>
          <text:p text:style-name="P8"><text:soft-page-break/>Pomysł na dłuższą zabawę:</text:p>
          <text:p text:style-name="P6">Zrobimy<text:span text:style-name="T9"> MEMORY DŹWIĘKOWE</text:span></text:p>
          <text:p text:style-name="P6">Jeśli macie więcej takich samych opakowań to do dwóch wsypcie tyle samo i takie samy ziarna, do następnych dwóch inne (ale zawsze dwa opakowania takich samych ziaren i po tyle samo). Zróbcie z dziećmi przynajmniej 3-4 takie komplety (czyli potrzeba 6-8 opakowań i 3-4 rodzaje ziaren). W dwóch opakowaniach np. z ryżem musi być tyle samo ziaren (Tygrysek może liczyć wspólnie z mamą), po to by dźwięk był taki sam.</text:p>
          <text:p text:style-name="P6">Teraz wystarczy opakowania ustawić na stole obok siebie potrząsać nimi i szukać dwóch takich samych "dźwięków".</text:p>
          <text:p text:style-name="P6">W miarę opanowania gry- zabawy można dokładać dziecku elementów- opakowań a w środku mogą być: kamyki, guziki, ...</text:p>
          <text:p text:style-name="P11"><text:span text:style-name="T4"><text:line-break/>"Kiedy się tygrys z tygrysem rozstaje,to </text:span><text:span text:style-name="T5">"do widzenia " </text:span><text:span text:style-name="T4">mówią nawzajem"</text:span></text:p>
          <text:p text:style-name="P11"><text:span text:style-name="T4">Do poniedziałku dzielne Tygrysiaki i pamiętacie:</text:span></text:p>
          <text:p text:style-name="P6"><text:span text:style-name="T7">WSPÓLNIE</text:span> mieszkamy</text:p>
          <text:p text:style-name="P6"><text:span text:style-name="T7">WSPÓLNIE</text:span> się bawimy i</text:p>
          <text:p text:style-name="P11"><text:span text:style-name="T5">WSPÓLNIE</text:span><text:span text:style-name="T4"> o porządek też się troszczymy !!!</text:span></text:p>
          <text:p text:style-name="P7">P.S.</text:p>
          <text:p text:style-name="P6"><text:span text:style-name="T1">Na poniedziałek </text:span>przydadzą się: słoik , gaza ( może być bandaż lub tetra), gumka lub sznurek/ wstążka, cebula, doniczka ( można wykorzystać kubek któremu odpadło ucho- recykling), korzeń pietruszki (nie może być zwiędły), ziemia z ogrodu oraz nasiona rzeżuchy (jeśli zostały) i to co do jej wysiania potrzebowaliśmy. Woda i miejsce na parapecie ?</text:p>
          <text:p text:style-name="P11"><text:span text:style-name="T4">Można też przygotować potrzebne przedmioty, nasiona i zaangażować pociechy do siania warzyw/ kwiatów w przydomowym ogrodzie.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12:40:03.97</meta:creation-date>
    <meta:document-statistic meta:table-count="0" meta:image-count="0" meta:object-count="0" meta:page-count="2" meta:paragraph-count="28" meta:word-count="511" meta:character-count="3291"/>
    <dc:date>2020-04-23T12:56:01.23</dc:date>
    <meta:editing-duration>PT46S</meta:editing-duration>
    <meta:editing-cycles>1</meta:editing-cycles>
    <meta:generator>OpenOffice/4.1.5$Win32 OpenOffice.org_project/415m1$Build-9789</meta:generator>
  </office:meta>
</office:document-meta>
</file>