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fo:font-size="13pt" fo:letter-spacing="normal" style:font-size-asian="13pt" style:font-size-complex="13pt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ff0000" style:font-name="Tahoma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widows="1" style:writing-mode="lr-tb"/>
      <style:text-properties fo:font-size="13pt" style:font-size-asian="13pt" style:font-size-complex="13pt"/>
    </style:style>
    <style:style style:name="P8" style:family="paragraph" style:parent-style-name="Standard">
      <style:paragraph-properties fo:widows="1" style:writing-mode="lr-tb"/>
      <style:text-properties fo:color="#ff0000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ahoma" fo:font-style="normal" fo:font-weight="normal"/>
    </style:style>
    <style:style style:name="T2" style:family="text">
      <style:text-properties style:font-name="Tahoma" fo:font-style="normal" fo:font-weight="normal" style:font-name-asian="Tahoma" style:font-style-asian="normal" style:font-weight-asian="normal"/>
    </style:style>
    <style:style style:name="T3" style:family="text">
      <style:text-properties style:font-name="Tahoma" fo:font-size="9pt" fo:font-style="normal" fo:font-weight="normal"/>
    </style:style>
    <style:style style:name="T4" style:family="text">
      <style:text-properties style:font-name-asian="Tahoma" style:font-style-asian="normal" style:font-weight-asian="normal"/>
    </style:style>
    <style:style style:name="T5" style:family="text">
      <style:text-properties style:font-name-asian="Tahoma" style:font-size-asian="9pt" style:font-style-asian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fo:color="#008000" style:font-name="Tahoma" fo:font-style="normal" fo:font-weight="normal"/>
    </style:style>
    <style:style style:name="T9" style:family="text">
      <style:text-properties fo:color="#008000" style:font-name="Tahoma" fo:font-style="normal" fo:font-weight="bold" style:font-weight-asian="bold" style:font-weight-complex="bold"/>
    </style:style>
    <style:style style:name="T10" style:family="text">
      <style:text-properties fo:color="#355e00"/>
    </style:style>
    <style:style style:name="T11" style:family="text">
      <style:text-properties fo:color="#355e00" fo:font-weight="bold" style:font-weight-asian="bold" style:font-weight-complex="bold"/>
    </style:style>
    <style:style style:name="T12" style:family="text">
      <style:text-properties fo:color="#808019"/>
    </style:style>
    <style:style style:name="T13" style:family="text">
      <style:text-properties fo:color="#80801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Kiedy się z sobą witają tygrysy.To grzecznie mówią sobie-"dzień dobry".</text:p>
      <text:p text:style-name="P7"/>
      <text:p text:style-name="P3"><text:span text:style-name="T6">Dzień dobry Tygrysiaki <text:s text:c="36"/></text:span></text:p>
      <text:p text:style-name="P3"><text:span text:style-name="T6"><text:s text:c="9"/></text:span><text:s text:c="111"/>Mam dziś taki humor?, a Ty- narysuj jak się dziś czujesz? Poproś mamę by też narysowała swoją minkę i umieśćcie ją w widocznym miejscu- np. na lodówce.</text:p>
      <text:p text:style-name="P3">Czy śniadanie smakowało? A podziękowałeś za przygotowanie? Masz teraz okazje podziękować. Ząbki błyszczą a ręce pięknie pachną?! To wspaniale!</text:p>
      <text:p text:style-name="P3">Jaszcze tylko obudzimy resztę ciała : "<text:span text:style-name="T6">Najpierw w górę trzy podskoki.... "</text:span></text:p>
      <text:p text:style-name="P3">I już mówię Wam co dziś zrobimy. Dziś do zabawy bardzo potrzebna jest mama więc Tygrysku hyc mamie na kolana, piękny uśmiech i pięknie poproś o pomoc.</text:p>
      <text:p text:style-name="P3">Wspólnie zrobimy dziś "<text:span text:style-name="T13">parapetowy ogródek".</text:span> Parapetowy bo będzie na parapecie - to taka część okna. Będą w nim rosły <text:span text:style-name="T7">NOWALIJKI.</text:span></text:p>
      <text:p text:style-name="P3"><text:span text:style-name="T11">NOWALIJKI</text:span> to - młode warzywa, które jako pierwsze można kupić wiosną. Są to : nać (czyli listki) pietruszki, szczypiorek, rzeżucha, sałata, rzodkiewka, pomidor, młoda marchew, ogórki.</text:p>
      <text:p text:style-name="P3">Po zimie baaardzo potrzebujemy witamin, a te znajdują się w warzywach i owocach.</text:p>
      <text:p text:style-name="P3">Wspólnie z mamą załóżcie na słoik gazę i umocujcie gumką (wstążka), trocha wduście ja bu powstał dołek i umieśćcie w nim cebulę ( dobrze było by zdjąć choć jedna warstwę , ale nie do części białej. Nalejcie tyle wody by cebula do niej sięgała. Dobrze umieścić słoik na tacy lub na talerzu bo woda może ściekać po gazie.</text:p>
      <text:p text:style-name="P3">Teraz do doniczki/ kubka nasyp ziemi włóż korzeń pietruszki (warto odciąć część korzenia od cieńszej strony) i podlej ją. Teraz zasiej rzeżuchę- już wiesz z wcześniejszych zajęć, jak to się robi.</text:p>
      <text:p text:style-name="P5"><text:span text:style-name="T1">Tygryski dzieci żeby rosły potrzebują : jedzenia, spania i baardzoo dużoo </text:span><text:span text:style-name="T9">MIŁOŚCI,</text:span><text:span text:style-name="T1"> ?</text:span><text:span text:style-name="T2"> </text:span><text:span text:style-name="T1">a co potrzebują rośliny by rosnąć?</text:span></text:p>
      <text:p text:style-name="P3">BRAWO : ziemi- lub innego podłoża, wody i światła -czyli słońca. Połóżcie więc swoje uprawy na parapet. Tam będzie im dobrze.</text:p>
      <text:p text:style-name="P6">Tylko nie zapomnij podlewać jak będą miały sucho.</text:p>
      <text:p text:style-name="P8"/>
      <text:p text:style-name="P3">Teraz zróbcie porządek na stole i bardzo dobrze umyjcie ręce przy ulubionej piosence.</text:p>
      <text:p text:style-name="P3">Ubierz się na dwór i wspólnie z mama/ tata przygotujecie / posiejecie warzywa w ogrodzie.</text:p>
      <text:p text:style-name="P3">Potem mama lub tata podleją ciężką konewką to co posialiście, a wy w tym czasie możecie wymyślić i odtańczyć taniec- zaklinacz deszczu bo wszędzie jest bardzo sucho w lasach i na polach też.- przyślijcie na naszą stronę filmik?</text:p>
      <text:p text:style-name="P7"/>
      <text:p text:style-name="P4">P.S.</text:p>
      <text:p text:style-name="P3">Poproszę na jutro przygotować piosenki <text:span text:style-name="T6">"Głowa, ramiona , kolana, pięty..."</text:span></text:p>
      <text:p text:style-name="P3">( YouTube) PO POLSKU.</text:p>
      <text:p text:style-name="P3">Dla chętnych - również w języku angielskim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2:56:51.64</meta:creation-date>
    <meta:document-statistic meta:table-count="0" meta:image-count="0" meta:object-count="0" meta:page-count="1" meta:paragraph-count="22" meta:word-count="382" meta:character-count="2509"/>
    <dc:date>2020-04-23T13:02:09.05</dc:date>
    <meta:editing-duration>PT5M18S</meta:editing-duration>
    <meta:editing-cycles>1</meta:editing-cycles>
    <meta:generator>OpenOffice/4.1.5$Win32 OpenOffice.org_project/415m1$Build-9789</meta:generator>
  </office:meta>
</office:document-meta>
</file>