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>
        <style:tab-stops>
          <style:tab-stop style:position="1.429cm"/>
        </style:tab-stops>
      </style:paragraph-properties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Witajcie kochani !</text:span> <text:s text:c="8"/></text:p>
      <text:p text:style-name="P2"><text:s text:c="104"/>Jak się spało? Pokażcie "minką" jak się czujecie? <text:s text:c="84"/>Myślę, że jesteście już ubrani, po śniadaniu, no i zęby też już umyliście? Jaszcze nie? No to szybciutko i nie zapomnijcie starannie umyć rąk. <text:s text:c="69"/>Ciekawa jestem ilu z Was myje ręce przy nowej piosence ☺. Możecie napisać o tym na naszego e-maila.</text:p>
      <text:p text:style-name="P3">Czy zauważyliście po świętach, że Wasze ulubione spodnie zrobiły się trochę za ciasne? Przyznam się, że moje też .</text:p>
      <text:p text:style-name="P3">Proponuję Wam dzisiaj trochę ruchu. <text:s text:c="48"/>Jeśli pamiętacie naszą gimnastykę przy piosence : Najpierw w górę trzy podskoki- hop - sa- sa, potem dwa skłony na boki- raz i dwa ....... Jeśli słów nie pamiętacie, poproście a mama poszuka Wam na YouTube. ( Nie zapomnijcie podziękować ?). <text:s text:c="15"/>Zaproście do zabawy mamę/ tatę. <text:s text:c="48"/>Najpierw zaśpiewajcie tę piosenkę pokazując wszystkie czynności ( rodzice też się mogą od Was czegoś nauczyć), a teraz ....... wspólna gimnastyka.</text:p>
      <text:p text:style-name="P3">I jak Wam poszło? <text:s text:c="71"/>Powtórzcie tę zabawę - piosenkę 2-3 razy.</text:p>
      <text:p text:style-name="P3">Pamiętajcie o luźniejszym i cieńszym ubraniu do zabaw ruchowych i nie zapomnijcie ! <text:s/><text:span text:style-name="T1">PO ZABAWIE MYJEMY RĘCE !!</text:span></text:p>
      <text:p text:style-name="P3">P.S.</text:p>
      <text:p text:style-name="P3">Podczas mycia rąk z mamą spróbujcie zrobić dużą pianę ?</text:p>
      <text:p text:style-name="P3">Poproszę rodziców by na jutro oraz kolejne dni ( po 2 na dzień), przygotowali dla dzieci kartki z narysowanym kołem wielkości dna od szklanki, oczami i nosem. Narysowane koła będą potrzebne do określania dziecięcych emocji.</text:p>
      <text:p text:style-name="P3"/>
      <text:p text:style-name="P1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59:18.33</meta:creation-date>
    <dc:date>2020-04-15T02:22:52.88</dc:date>
    <meta:editing-duration>PT28M7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9" meta:word-count="219" meta:character-count="1778"/>
  </office:meta>
</office:document-meta>
</file>