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widows="1" style:writing-mode="lr-tb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widows="1" style:writing-mode="lr-tb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zień dobry Tygryski!</text:span> <text:s text:c="96"/>Dziś poproszę Was o narysowanie "minki" jak się czujecie po spaniu. <text:s text:c="11"/>Być może, jeśli nie najlepiej, to mama poprawi Wam humor pysznym śniadaniem? Pokażcie mamie swoją "minkę"- obrazek i idźcie przygotować się do śniadania. Pamiętajcie ręce myjemy tyle czasu ile trwa piosenka <text:s/>"Wlazł kotek.." lub zwrotka i refren piosenki "Mydło lubi zabawę".</text:p>
      <text:p text:style-name="P4"/>
      <text:p text:style-name="P2">Gdy już nabraliście sił po śniadaniu zapraszam do zabawy.</text:p>
      <text:p text:style-name="P2">Powiedz, jak ma na imię Twoja mama, a jak tata. A Ty jesteś ich dzieckiem i masz na imię ... A czy Twoi rodzice mają jeszcze inne dzieci- jak one mają na imię? SUPER, dobrze znasz swoją rodzinę.</text:p>
      <text:p text:style-name="P2">Przypomnijcie: jakie zwierzęta kojarzą się Wam ze świętami Wielkanocnymi?!</text:p>
      <text:p text:style-name="P2">( baran, zając, kurczak/ kura)</text:p>
      <text:p text:style-name="P4"/>
      <text:p text:style-name="P2">Obejrzyjcie z mamą/ tatą obrazki.</text:p>
      <text:p text:style-name="P2">To kura i jej dzieci - kurczątka, a tatą jest kogut.</text:p>
      <text:p text:style-name="P2">- Jak wygląda kurczątko?</text:p>
      <text:p text:style-name="P2">- Czym, poza wielkością, kurczątko różni się od kury?</text:p>
      <text:p text:style-name="P2">- Kto jest bardziej kolorowy pani kura, czy pan kogut?</text:p>
      <text:p text:style-name="P4"/>
      <text:p text:style-name="P2">Macie rację, pan kogut jest bardziej kolorowy. W świecie zwierząt to najczęściej panowie mają bardziej kolorowe pióra lub ładniejszą sierść niż panie.</text:p>
      <text:p text:style-name="P4"/>
      <text:p text:style-name="P2">Czy wiecie jak kogut daje znać, że jest już rano? A jaki głos wydaje kura, a jaki kurczak? Spróbujcie naśladować z mamą/ tatą te głosy.</text:p>
      <text:p text:style-name="P4"/>
      <text:p text:style-name="P2">Teraz Wy będziecie kurczakami, podłoga to Wasze podwórko, tata kogutem, a mama to kura.</text:p>
      <text:p text:style-name="P2">Kurczak, kura i kogut chodzą po podwórku. Tylko kurczak "mówi" pi, pi, pi ... , gdy usłyszy kurę-kooo, koooo, kooo- szybko podbiega do niej i się przytula, a gdy usłyszy koguta : kuukuuuryykuu, kuukuuuryykuu, - to przytula się do koguta. 3-4x.</text:p>
      <text:p text:style-name="P2">Pokażcie obrazek- jakie emocje towarzyszyły Wam podczas wspólnej zabawy?!</text:p>
      <text:p text:style-name="P2">Jeśli macie te zwierzęta- ptaki u siebie w zagrodzie lub ma sąsiad za płotem, stańcie cichutko i obserwujcie, co one jeszcze potrafią robić? <text:s text:c="26"/>Podzielcie się swoimi spostrzeżeniami z mamą/ tatą.</text:p>
      <text:p text:style-name="P4"/>
      <text:p text:style-name="P3">PO POWROCIE DO DOMU PAMIĘTAJCIE I UMYJCIE RĘCE !!!!!</text:p>
      <text:p text:style-name="P2">P.S.</text:p>
      <text:p text:style-name="P2">Na juto potrzebne będzie surowe jajko, mała- najlepiej przeźroczysta miseczka, 1 kartka kolorowa ( może być 1 część paczki od prezentu-najlepiej bez wzorów lub w kwiatki- wielkości zeszytu) 1 biała kartka ołówek i nożyczki dla dziecka.</text:p>
      <text:p text:style-name="P6"><text:soft-pag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59:18.33</meta:creation-date>
    <dc:date>2020-04-15T21:28:52.36</dc:date>
    <meta:editing-duration>PT44M40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21" meta:word-count="342" meta:character-count="2241"/>
  </office:meta>
</office:document-meta>
</file>