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414959" style:font-name="Arial" fo:font-size="14pt" fo:letter-spacing="normal" fo:font-style="normal" fo:font-weight="bold" style:font-size-asian="14pt" style:font-size-complex="14pt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2" style:family="text">
      <style:text-properties fo:font-variant="normal" fo:text-transform="none" fo:color="#000000" fo:font-size="9pt" fo:letter-spacing="normal" fo:font-style="normal" fo:font-weight="normal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fo:font-weight="normal"/>
    </style:style>
    <style:style style:name="T5" style:family="text">
      <style:text-properties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3">Witam wszystkie Tygryski i Waszych rodziców.☺</text:span></text:p>
      <text:p text:style-name="P3"><text:span text:style-name="T3"/></text:p>
      <text:p text:style-name="P4">Święta, święta i po .... kochani "wszystko co dobre szybko się kończy"- tak mówi stare przysłowie i to prawda. Jestem pewna, że bardzo miło upłynął Wam czas świąteczny i wierzę, że byliście ostrożni i spędzaliście święta z rodziną, z którą mieszkacie. Pokażcie przed lustrem- zróbcie minkę- jak bardzo cieszycie się z czasu spędzanego z mamą i tatą. A teraz mama/ tata niech też pokaże, jak się cieszy, że ma więcej czasu dla Was. <text:s text:c="15"/>Prawda, że razem wyglądacie ładnie?! (można utrwalić "minki" na zdjęciu).</text:p>
      <text:p text:style-name="P4">Razem z rodzicami przygotowaliście wspaniałe dania świąteczne. Na stole były różne pyszności. Spróbujcie sobie przypomnieć jakie?! <text:s text:c="17"/>Wymieńcie ich nazwy i policzcie na palcach. Ile ich wymieniliście?...BRAWO!</text:p>
      <text:p text:style-name="P4">Tak, czy inaczej, po świętowaniu też trzeba posprzątać. Pomóż mamie pochować wszystkie sztućce. Hmm! Co to sztućce? To widelec, nóż, łyżka, łyżeczka ... to są sztućce.</text:p>
      <text:p text:style-name="P4">Najpierw jednak musicie <text:s/>umyć rączki. Możecie to zrobić przy piosence "Wlazł kotek ..." a jeśli już Wam się znudziła to proponuję piosenkę z czasów kiedy Twoja mama i tata mieli tyle lat co Wy. Piosenka nosi tytuł "Mydło lubi zabawę" ( Poproście rodziców o znalezienie jej na YouTube). Gdy trwa zwrotka i refren umyjcie swoje rączki.</text:p>
      <text:p text:style-name="P4">Teraz słuchajcie uważnie mamy ona pokaże i powie Wam, gdzie macie odłożyć łyżki, widelce, noże, ....Pamiętajcie, że widelec i nóż są ostre. Nie biegajcie z nimi i nieście czubkiem do dołu.?</text:p>
      <text:p text:style-name="P4">Poproście mamę by swoją "minką" pokazała, czy Wasza pomoc podobała się jej.</text:p>
      <text:p text:style-name="P4">Teraz, gdy jest już porządek mama/ tata będą mogli pobawić się z Wami. Zaproponujcie im coś!</text:p>
      <text:p text:style-name="P4"/>
      <text:p text:style-name="P4">P.S.</text:p>
      <text:p text:style-name="P4">Kochani rodzice wiem , że niektóre zabawy/ pomysły dzieci wydają Wam się śmieszne/ dziwne, ale pamiętajcie o jednym jeśli Wy na nowo odkryjecie w sobie dziecko, zniżycie się do jego poziomu - to Wasze dzieci będą najszczęśliwsze na świecie. <text:s text:c="10"/></text:p>
      <text:p text:style-name="P4"/>
      <text:p text:style-name="P4"><text:s text:c="20"/><text:span text:style-name="T6">MIŁEJ, WSPÓLNEJ ZABAWY☺</text:span></text:p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, 'Helvetica CE'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0T16:00:32.71</meta:creation-date>
    <dc:date>2020-04-14T14:54:08.77</dc:date>
    <meta:editing-duration>PT15M30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299" meta:character-count="1942"/>
  </office:meta>
</office:document-meta>
</file>