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variant="normal" fo:text-transform="none" fo:color="#414959" style:font-name="Tahoma" fo:font-size="11pt" fo:letter-spacing="normal" fo:font-style="normal" fo:font-weight="bold" style:font-size-asian="11pt" style:font-size-complex="11pt"/>
    </style:style>
    <style:style style:name="P3" style:family="paragraph" style:parent-style-name="Standard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widows="1" style:writing-mode="lr-tb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widows="1" style:writing-mode="lr-tb"/>
      <style:text-properties style:font-name="Arial" fo:font-size="14pt" style:font-size-asian="14pt" style:font-size-complex="14pt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5">Rodzicu ? <text:s/>Masz czas to pobaw się z dzieckiem.</text:p>
      <text:p text:style-name="P4"/>
      <text:p text:style-name="P3"/>
      <text:p text:style-name="P8"/>
      <text:p text:style-name="P7">Poproś mamę, a najlepiej tatę by odcisnęli swoją dłoń. Z 1/2 małego ziemniaka i żółtej farby zrób stemplowe kurczaki. Gdy wszystko wyschnie użyj kredek lub pisaków i dorysuj kurze i jej dzieciom oczy, dzioby i nogi.</text:p>
      <text:p text:style-name="P7">Dodatkowe propozycje:</text:p>
      <text:p text:style-name="P7">-dzieci mogą zrobić tyle kurcząt ile mają lat,</text:p>
      <text:p text:style-name="P7">-dorysować po tyle samo ziarenek przy każdym kurczaku,</text:p>
      <text:p text:style-name="P7">-policzyć ile narysowało ziarenek,</text:p>
      <text:p text:style-name="P7">- a może sami wymyślicie jak jeszcze wykorzystać ten rysunek ?!</text:p>
      <text:p text:style-name="P7"/>
      <text:p text:style-name="P6"><text:s text:c="26"/><text:span text:style-name="T1"><text:s text:c="8"/>Powodzenia!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6:00:32.71</meta:creation-date>
    <dc:date>2020-04-14T14:28:47.35</dc:date>
    <meta:editing-duration>PT5M4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8" meta:word-count="79" meta:character-count="525"/>
  </office:meta>
</office:document-meta>
</file>