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variant="normal" fo:text-transform="none" fo:color="#414959" style:font-name="Tahoma" fo:font-size="11pt" fo:letter-spacing="normal" fo:font-style="normal" fo:font-weight="bold" style:font-size-asian="11pt" style:font-size-complex="11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ize="14pt" style:font-size-asian="14pt" style:font-size-complex="14pt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widows="1" style:writing-mode="lr-tb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7" style:family="paragraph" style:parent-style-name="Standard">
      <style:paragraph-properties fo:widows="1" style:writing-mode="lr-tb"/>
    </style:style>
    <style:style style:name="P8" style:family="paragraph" style:parent-style-name="Standard">
      <style:paragraph-properties fo:widows="1" style:writing-mode="lr-tb"/>
      <style:text-properties style:font-name="Arial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5">Rodzicu ? <text:s/>Masz czas to pobaw się z dzieckiem.</text:p>
      <text:p text:style-name="P3"/>
      <text:p text:style-name="P4"/>
      <text:p text:style-name="P6">Potrafisz, narysuj ,,to'' - pamiętaj to nie musi być dzieło sztuki. Dzieło będzie dopiero, gdy to co narysowałeś pokoloruje Twoje dziecko?.</text:p>
      <text:p text:style-name="P6">Teraz Ty lub dziecko, a najlepiej razem- naostrzcie kredki- okruchy kolorowych rysików posłużą do pokolorowania obrazka (palcem wcieramy kolory w kartkę).</text:p>
      <text:p text:style-name="P6">Dobra zabawa musi być czasami brudząca!! <text:s text:c="47"/>Udanych doświadczeń plastycznych.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0T16:00:32.71</meta:creation-date>
    <dc:date>2020-04-14T14:23:37.29</dc:date>
    <meta:editing-duration>PT5M47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4" meta:word-count="60" meta:character-count="460"/>
  </office:meta>
</office:document-meta>
</file>