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Merriweather" svg:font-family="Merriweather, Georgia, serif"/>
    <style:font-face style:name="Tahoma" svg:font-family="Tahoma, 'Helvetica CE'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>
      <style:paragraph-properties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Standard">
      <style:paragraph-properties fo:widows="1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2.IV.</text:p>
      <text:p text:style-name="P3"/>
      <text:p text:style-name="P2">Wasze kurczaki są już pewnie gotowe do zabawy, a więc zaczynamy.</text:p>
      <text:p text:style-name="P2">Poproś mamę żeby narysowała na białej kartce jajka- tyle ile masz lat- policz czy się zgadza. Wytnij je. Pokoloruj dowolnie, tak by każde było inne.</text:p>
      <text:p text:style-name="P2">Teraz Twój kurczaczek może zamieszkać w dowolnym domu.</text:p>
      <text:p text:style-name="P2">P.S.</text:p>
      <text:p text:style-name="P2">Kurczaczki i pisanki wykorzystamy jeszcze do innych zajęć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Merriweather" svg:font-family="Merriweather, Georgia, serif"/>
    <style:font-face style:name="Tahoma" svg:font-family="Tahoma, 'Helvetica CE'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24:41.83</meta:creation-date>
    <dc:date>2020-04-01T23:11:03.38</dc:date>
    <meta:editing-duration>PT10M36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6" meta:word-count="54" meta:character-count="333"/>
  </office:meta>
</office:document-meta>
</file>