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53cm" style:line-height-at-least="0.397cm" fo:widows="1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</style:style>
    <style:style style:name="P5" style:family="paragraph" style:parent-style-name="Standard">
      <style:paragraph-properties fo:margin-top="0cm" fo:margin-bottom="0.499cm" fo:widows="1" style:writing-mode="lr-tb"/>
      <style:text-properties style:font-name="Times New Roman1" fo:font-size="10pt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Standard">
      <style:paragraph-properties fo:widows="1" style:writing-mode="lr-tb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Standard">
      <style:paragraph-properties fo:widows="1" style:writing-mode="lr-tb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widows="1" style:writing-mode="lr-tb"/>
    </style:style>
    <style:style style:name="P10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11" style:family="paragraph" style:parent-style-name="Standard">
      <style:paragraph-properties fo:widows="1" style:writing-mode="lr-tb"/>
      <style:text-properties fo:font-variant="normal" fo:text-transform="none" fo:color="#000000" fo:letter-spacing="normal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style:font-name="Tahoma" fo:font-size="9pt" fo:font-style="normal" fo:font-weight="normal" style:font-size-asian="18pt" style:font-size-complex="18pt"/>
    </style:style>
    <style:style style:name="T3" style:family="text">
      <style:text-properties style:font-name="Times New Roman1" fo:font-size="10pt" fo:font-style="normal" fo:font-weight="normal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6.IV.</text:p>
      <text:p text:style-name="P11"><text:span text:style-name="T1">Witajcie Tygryski. <text:s text:c="139"/>Zaśpiewajcie piosenkę Wlazł kotek na płotek i myjcie przy tej piosence prawidłowo ręce. <text:s text:c="4"/></text:span></text:p>
      <text:p text:style-name="Standard"><text:span text:style-name="T2">Przyjmijcie rolę dyżurnego na tydzień np. pomagajcie w nakrywaniu do posiłków.</text:span><text:span text:style-name="T1"> <text:s text:c="64"/>Coraz bliżej święta. Pewnie zauważyliście że mamy zrobiły już generalne porządki i większe zakupy. <text:s text:c="24"/>Myślę, że zasłużyły na chwilę odpoczynku i z radością przeczytają wam wiersz Bożeny Farnej </text:span><text:span text:style-name="T3">"WIELKANOC"</text:span></text:p>
      <text:p text:style-name="P8"/>
      <text:p text:style-name="P7">posłuchajcie:</text:p>
      <text:p text:style-name="P8"/>
      <text:p text:style-name="P5"/>
      <text:p text:style-name="P2">Święta za pasem, do pracy się bierzemy,</text:p>
      <text:p text:style-name="P2">mazurki i baby smaczne upieczemy.</text:p>
      <text:p text:style-name="P2">Pisanki, kraszanki razem dziś zrobimy,</text:p>
      <text:p text:style-name="P2">wszystkie kolorowe – bardzo się cieszymy.</text:p>
      <text:p text:style-name="P2">Upiekliśmy z ciasta baranka, zajączka,</text:p>
      <text:p text:style-name="P2">z posianej rzeżuchy będzie piękna łączka.</text:p>
      <text:p text:style-name="P2">W glinianym wazonie bazie i żonkile,</text:p>
      <text:p text:style-name="P2">a na nich z papieru kurczątka przemiłe.</text:p>
      <text:p text:style-name="P9"/>
      <text:p text:style-name="P10">Popatrzcie teraz na obrazek i poszukajcie to o czym opowiadał wiersz: mazurek (taki placek), baba.... itd</text:p>
      <text:p text:style-name="P10">Posłuchajcie wiersza jeszcze raz- z czego będzie piękna łączka?</text:p>
      <text:p text:style-name="P10">Tak , z rzeżuchy. Teraz z mamą wysiejcie ją. Pamiętajcie, roślinki by rosły, potrzebują: ziemi ( rzeżuszce wystarczy wata), wody i światła- czyli słońca, więc postawcie ją na parapecie - pamiętajcie o podlewaniu!!!!.</text:p>
      <text:p text:style-name="P10">P.S</text:p>
      <text:p text:style-name="P10">Rzeżucha jest bogata w witaminy i mikroelementy. To także źródło witaminy A, B, witaminy PP i witaminy K. Ma mnóstwo soli mineralnych oraz pierwiastków : żelaza i magnezu. Choć może nie pachnie zbyt ładnie to jest BOMBĄ WITAMINOWĄ ?</text:p>
      <text:p text:style-name="P9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4-05T22:14:41.07</dc:date>
    <meta:editing-duration>PT28M25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202" meta:character-count="1560"/>
  </office:meta>
</office:document-meta>
</file>