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Airmole" svg:font-family="Airmo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widows="1" style:writing-mode="lr-tb"/>
    </style:style>
    <style:style style:name="P6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7" style:family="paragraph" style:parent-style-name="Standard">
      <style:paragraph-properties fo:margin-top="0cm" fo:margin-bottom="0cm" fo:widows="1" style:writing-mode="lr-tb"/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normal" style:font-size-asian="9pt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9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7.IV.</text:p>
      <text:p text:style-name="P5"/>
      <text:p text:style-name="P9">Witam wszystkie Tygryski te co grandzą już i te które dopiero wstały.?</text:p>
      <text:p text:style-name="P10"/>
      <text:p text:style-name="P7">Zaśpiewaj piosenkę Wlazł kotek na płotek i myj przy tej piosence prawidłowo ręce.</text:p>
      <text:p text:style-name="P8">Wykonaj symbole – słoneczko <text:s/>(wesoły), chmurka ( smutny), burza (zły). <text:s text:c="78"/>Poproś, aby twoi domownicy określili swoje emocje, wybierając odpowiedni symbol.</text:p>
      <text:p text:style-name="P8">Używaj <text:s/>zwrotów grzecznościowych ,,proszę,dziękuję'' w różnych sytuacjach w ciągu dnia.</text:p>
      <text:p text:style-name="P9"/>
      <text:p text:style-name="P6">Poproś rodziców o jedną stronę starej gazety i zaproś ich do wspólnej zabawy.</text:p>
      <text:p text:style-name="P6"/>
      <text:p text:style-name="P6">Zabawa nazywa się "Wiosenny wiatr"</text:p>
      <text:p text:style-name="P6">1. Złóż gazetę na pół i wachluj się nią tak, aby wywołać silny wiatr , a potem słaby wiatr.</text:p>
      <text:p text:style-name="P6">2. Zgnieć gazetę teraz w kulkę, połóż na podłodze, ty też się połóż. Dmuchaj na nią tak, aby się poruszała.</text:p>
      <text:p text:style-name="P6">3.Teraz usiądź skrzyżnie i naśladuj odgłos wiejącego wiatru: wiuuuu, wiuuuu, wiuuu, szszszsz, szszsz, szszsz.</text:p>
      <text:p text:style-name="P6">4. Improwizuj ( bez przygotowania) ruchem ciała mocny, silny wiatr i słaby, delikatny.</text:p>
      <text:p text:style-name="P6">5. Spróbuj pokazać, jak wiosenny wiatr sprawia Ci przyjemność, a jak nieprzyjemnie, zimno gdy wieje silny, zimny wiatr.</text:p>
      <text:p text:style-name="P5"/>
      <text:p text:style-name="P6">Myślę, że zabawa się udała. Wyjdź teraz na powietrze z rodzicami. Jeśli jest wiatr, to bardzo dobrze. Poczujesz i zobaczysz co wiatr potrafi - obserwuj dokładnie i dziel się z rodzicami, tym co poczułeś i zauważyłeś.</text:p>
      <text:p text:style-name="P5"/>
      <text:p text:style-name="P2"/>
      <text:p text:style-name="P2"/>
      <text:p text:style-name="P3"/>
      <text:p text:style-name="P5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Airmole" svg:font-family="Airmo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24:41.83</meta:creation-date>
    <dc:date>2020-04-07T09:07:54.24</dc:date>
    <meta:editing-duration>PT24M36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94" meta:character-count="1312"/>
  </office:meta>
</office:document-meta>
</file>