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style:line-height-at-least="0.423cm" fo:widows="1" fo:text-indent="0cm" style:auto-text-indent="false" style:writing-mode="lr-tb"/>
    </style:style>
    <style:style style:name="P2" style:family="paragraph" style:parent-style-name="Standard">
      <style:paragraph-properties fo:margin-left="0cm" fo:margin-right="0cm" fo:widows="1" fo:text-indent="0cm" style:auto-text-indent="false"/>
    </style:style>
    <style:style style:name="P3" style:family="paragraph" style:parent-style-name="Text_20_body">
      <style:paragraph-properties fo:margin-top="0cm" fo:margin-bottom="0cm" fo:widows="1" style:writing-mode="lr-tb"/>
    </style:style>
    <style:style style:name="P4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top="0cm" fo:margin-bottom="0cm" fo:widows="1" style:writing-mode="lr-tb"/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normal" style:font-size-asian="9pt" style:font-size-complex="9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8.IV.</text:p>
      <text:p text:style-name="P3"/>
      <text:p text:style-name="P4"><text:span text:style-name="T1">Dzień dobry</text:span><text:span text:style-name="T2">. <text:s text:c="6"/></text:span></text:p>
      <text:p text:style-name="P4"><text:span text:style-name="T2"/></text:p>
      <text:p text:style-name="P4"><text:span text:style-name="T2"/></text:p>
      <text:p text:style-name="P6">Zaśpiewajcie piosenkę Wlazł kotek na płotek i myjcie przy tej piosence prawidłowo ręce.</text:p>
      <text:p text:style-name="P7">Poproście, aby twoi domownicy określili swoje emocje, wybierając odpowiedni symbol.</text:p>
      <text:p text:style-name="P7">Używajcie <text:s/>zwrotów grzecznościowych ,,proszę,dziękuję'' <text:s/>podczas całego dnia.</text:p>
      <text:p text:style-name="P7"><text:span text:style-name="T2">Pamiętajcie o pełnieniu dyżuru <text:s/>- Pomagajcie <text:s/>w nakrywaniu do posiłków.</text:span></text:p>
      <text:p text:style-name="P4"><text:span text:style-name="T2"><text:s text:c="160"/>Przygotujcie</text:span> kurczaczki i pisanki. Poproście mamę / tatę, by narysowali i wycięli małe serce. Połóżcie je przy brzegu stołu z lewej strony , bo po lewej stronie macie serce (sprawdźcie ręką).</text:p>
      <text:p text:style-name="P4">Od lewej strony ( od serca) poukładaj pisanki jedną obok drugiej.</text:p>
      <text:p text:style-name="P4">Policz, ile jest pisanek?</text:p>
      <text:p text:style-name="P4">Teraz mama położy kurczaka na pierwszej pisance ( licząc od lewej strony -od serca) i zapyta: w której pisance mieszka kurczak - dziecko powinno odpowiedzieć - kurczak mieszka w pierwszej pisance. (Zmiana miejsca- kurczak na następną pisankę) Mama - A teraz gdzie mieszka kurczak- kurczak mieszka w drugiej pisance itd.</text:p>
      <text:p text:style-name="P4">( Proszę by rodzice zadawali pytania całym zdaniem, a dzieci odpowiadały też całym zdaniem).</text:p>
      <text:p text:style-name="P4">A teraz zmiana - dziecko zmienia miejsce zamieszkania kurczaka ( nie musi po kolei) i zadaje mamie pytania.</text:p>
      <text:p text:style-name="P3"/>
      <text:p text:style-name="P3"/>
      <text:p text:style-name="P4">Wesołej zabawy z kurczakiem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24:41.83</meta:creation-date>
    <dc:date>2020-04-08T00:11:13.47</dc:date>
    <meta:editing-duration>PT23M21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75" meta:character-count="1329"/>
  </office:meta>
</office:document-meta>
</file>