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Mangal1" svg:font-family="Mangal"/>
    <style:font-face style:name="Merriweather" svg:font-family="Merriweather, Georgia, serif"/>
    <style:font-face style:name="Tahoma" svg:font-family="Tahoma, 'Helvetica CE',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widows="1" fo:text-indent="0cm" style:auto-text-indent="false"/>
    </style:style>
    <style:style style:name="P2" style:family="paragraph" style:parent-style-name="Text_20_body">
      <style:paragraph-properties fo:margin-left="0cm" fo:margin-right="0cm" fo:margin-top="0cm" fo:margin-bottom="0.353cm" style:line-height-at-least="0.423cm" fo:widows="1" fo:text-indent="0cm" style:auto-text-indent="false" style:writing-mode="lr-tb"/>
      <style:text-properties fo:font-variant="normal" fo:text-transform="none" fo:color="#000000" style:font-name="Calibri" fo:font-size="11pt" fo:letter-spacing="normal" fo:font-style="normal" fo:font-weight="bold"/>
    </style:style>
    <style:style style:name="P3" style:family="paragraph" style:parent-style-name="Text_20_body">
      <style:paragraph-properties fo:margin-left="0cm" fo:margin-right="0cm" fo:margin-top="0cm" fo:margin-bottom="0.353cm" style:line-height-at-least="0.423cm" fo:widows="1" fo:text-indent="0cm" style:auto-text-indent="false" style:writing-mode="lr-tb"/>
      <style:text-properties fo:font-variant="normal" fo:text-transform="none" fo:color="#000000" style:font-name="Calibri" fo:font-size="11pt" fo:letter-spacing="normal" fo:font-style="normal" fo:font-weight="normal"/>
    </style:style>
    <style:style style:name="P4" style:family="paragraph" style:parent-style-name="Text_20_body">
      <style:paragraph-properties fo:margin-left="0cm" fo:margin-right="0cm" fo:margin-top="0cm" fo:margin-bottom="0.353cm" style:line-height-at-least="0.423cm" fo:widows="1" fo:text-indent="0cm" style:auto-text-indent="false" style:writing-mode="lr-tb"/>
      <style:text-properties fo:font-variant="normal" fo:text-transform="none" fo:color="#000000" style:font-name="Calibri" fo:font-size="11pt" fo:letter-spacing="normal" fo:font-style="normal" style:text-underline-style="solid" style:text-underline-width="auto" style:text-underline-color="font-color" fo:font-weight="normal"/>
    </style:style>
    <style:style style:name="P5" style:family="paragraph" style:parent-style-name="Text_20_body">
      <style:paragraph-properties fo:margin-left="0cm" fo:margin-right="0cm" fo:margin-top="0cm" fo:margin-bottom="0.353cm" style:line-height-at-least="0.423cm" fo:widows="1" fo:text-indent="0cm" style:auto-text-indent="false" style:writing-mode="lr-tb"/>
      <style:text-properties fo:font-variant="normal" fo:text-transform="none" fo:color="#000000" style:font-name="Calibri" fo:font-size="11pt" fo:letter-spacing="normal" fo:font-style="italic" style:text-underline-style="solid" style:text-underline-width="auto" style:text-underline-color="font-color" fo:font-weight="bold" style:font-style-asian="italic" style:font-style-complex="italic"/>
    </style:style>
    <style:style style:name="P6" style:family="paragraph" style:parent-style-name="Text_20_body">
      <style:paragraph-properties fo:margin-left="0cm" fo:margin-right="0cm" fo:margin-top="0cm" fo:margin-bottom="0.353cm" style:line-height-at-least="0.423cm" fo:widows="1" fo:text-indent="0cm" style:auto-text-indent="false" style:writing-mode="lr-tb"/>
      <style:text-properties fo:font-variant="normal" fo:text-transform="none" fo:color="#000000" style:font-name="Calibri" fo:font-size="10.5pt" fo:letter-spacing="normal" fo:font-style="normal" fo:font-weight="normal" style:font-size-asian="10.5pt" style:font-size-complex="10.5pt"/>
    </style:style>
    <style:style style:name="P7" style:family="paragraph" style:parent-style-name="Text_20_body">
      <style:paragraph-properties fo:margin-left="0cm" fo:margin-right="0cm" fo:margin-top="0cm" fo:margin-bottom="0.353cm" style:line-height-at-least="0.423cm" fo:widows="1" fo:text-indent="0cm" style:auto-text-indent="false" style:writing-mode="lr-tb"/>
      <style:text-properties fo:font-variant="normal" fo:text-transform="none" fo:color="#008000" style:font-name="Merriweather" fo:font-size="10pt" fo:letter-spacing="normal" fo:font-style="italic" fo:font-weight="bold" style:font-size-asian="10pt" style:font-style-asian="italic" style:font-weight-asian="bold" style:font-size-complex="10pt" style:font-style-complex="italic" style:font-weight-complex="bold"/>
    </style:style>
    <style:style style:name="P8" style:family="paragraph" style:parent-style-name="Text_20_body">
      <style:paragraph-properties fo:margin-left="0cm" fo:margin-right="0cm" fo:margin-top="0cm" fo:margin-bottom="0.353cm" style:line-height-at-least="0.423cm" fo:widows="1" fo:text-indent="0cm" style:auto-text-indent="false" style:writing-mode="lr-tb"/>
      <style:text-properties fo:font-variant="normal" fo:text-transform="none" fo:color="#008000" style:font-name="Merriweather" fo:font-size="10pt" fo:letter-spacing="normal" fo:font-style="italic" fo:font-weight="bold" style:font-style-asian="italic" style:font-weight-asian="bold" style:font-style-complex="italic" style:font-weight-complex="bold"/>
    </style:style>
    <style:style style:name="P9" style:family="paragraph" style:parent-style-name="Text_20_body">
      <style:paragraph-properties fo:margin-top="0cm" fo:margin-bottom="0cm" fo:widows="1" style:writing-mode="lr-tb"/>
      <style:text-properties fo:font-variant="normal" fo:text-transform="none" fo:color="#000000" style:font-name="Tahoma" fo:font-size="9pt" fo:letter-spacing="normal" fo:font-style="normal" fo:font-weight="normal"/>
    </style:style>
    <style:style style:name="P10" style:family="paragraph" style:parent-style-name="Standard">
      <style:paragraph-properties fo:margin-top="0cm" fo:margin-bottom="0cm" fo:widows="1" style:writing-mode="lr-tb"/>
      <style:text-properties fo:font-variant="normal" fo:text-transform="none" fo:color="#000000" style:font-name="Arial" fo:font-size="9pt" fo:letter-spacing="normal" fo:font-style="normal" style:text-underline-style="solid" style:text-underline-width="auto" style:text-underline-color="font-color" fo:font-weight="normal" style:font-size-asian="9pt" style:font-size-complex="9pt"/>
    </style:style>
    <style:style style:name="P11" style:family="paragraph" style:parent-style-name="Standard">
      <style:text-properties style:font-name="Arial" fo:font-size="9pt" style:font-size-asian="9pt" style:font-size-complex="9pt"/>
    </style:style>
    <style:style style:name="P12" style:family="paragraph" style:parent-style-name="Text_20_body">
      <style:paragraph-properties fo:widows="1" style:writing-mode="lr-tb"/>
      <style:text-properties fo:font-variant="normal" fo:text-transform="none" fo:color="#000000" style:font-name="Arial" fo:font-size="9pt" fo:letter-spacing="normal" fo:font-style="normal" fo:font-weight="normal" style:font-size-asian="9pt" style:font-size-complex="9pt"/>
    </style:style>
    <style:style style:name="P13" style:family="paragraph" style:parent-style-name="Text_20_body">
      <style:paragraph-properties fo:margin-left="0cm" fo:margin-right="0cm" fo:margin-top="0cm" fo:margin-bottom="0.353cm" style:line-height-at-least="0.423cm" fo:widows="1" fo:text-indent="0cm" style:auto-text-indent="false" style:writing-mode="lr-tb"/>
      <style:text-properties fo:font-variant="normal" fo:text-transform="none" fo:color="#008000" style:font-name="Merriweather" fo:font-size="10pt" fo:letter-spacing="normal" fo:font-style="italic" fo:font-weight="bold" style:font-size-asian="10pt" style:font-style-asian="italic" style:font-weight-asian="bold" style:font-size-complex="10pt"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fo:font-size="10.5pt" fo:font-weight="normal" style:font-size-asian="10.5pt" style:font-size-complex="10.5pt"/>
    </style:style>
    <style:style style:name="T3" style:family="text">
      <style:text-properties style:font-name="Arial" fo:font-size="9pt" style:font-size-asian="9pt" style:font-size-complex="9pt"/>
    </style:style>
    <style:style style:name="T4" style:family="text">
      <style:text-properties fo:font-size="10pt" style:font-size-asian="10pt" style:font-size-complex="10pt"/>
    </style:style>
    <style:style style:name="T5" style:family="text">
      <style:text-properties fo:font-weight="bold" style:font-weight-asian="bold" style:font-weight-complex="bold"/>
    </style:style>
    <style:style style:name="T6" style:family="text">
      <style:text-properties style:font-size-asian="10pt" style:font-size-complex="10pt"/>
    </style:style>
    <style:style style:name="T7" style:family="text">
      <style:text-properties style:text-underline-style="none"/>
    </style:style>
    <style:style style:name="T8" style:family="text">
      <style:text-properties style:font-name="Calibri" fo:font-size="11pt"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9">9.IV. i 10.IV.</text:p>
      <text:p text:style-name="P9"><text:span text:style-name="T1">Dzień dobry .</text:span> <text:s text:c="4"/></text:p>
      <text:p text:style-name="P9"/>
      <text:p text:style-name="P10">Zaśpiewaj piosenkę Wlazł kotek na płotek i myj przy tej piosence prawidłowo ręce.</text:p>
      <text:p text:style-name="P11">Poproś, aby twoi domownicy określili swoje emocje, wybierając odpowiedni symbol.</text:p>
      <text:p text:style-name="Standard"><text:span text:style-name="T3">Używaj <text:s/>zwrotów grzecznościowych ,,proszę,dziękuję'' w różnych sytuacjach w ciągu dnia.</text:span> <text:s text:c="2"/></text:p>
      <text:p text:style-name="Standard"><text:s/><text:span text:style-name="T4"><text:s text:c="193"/></text:span><text:span text:style-name="T3">Dziś i jutro prace domowe pójdą, jak w każdym domu pełną parą.</text:span></text:p>
      <text:p text:style-name="P12">Przesyłam, więc propozycje jak zająć dzieci , ale z niewielkim absorbowaniem rodziców.</text:p>
      <text:p text:style-name="P2">Masa solna: <text:s text:c="162"/><text:span text:style-name="T2">1szklanka mąki (tortowej lub wrocławskiej)</text:span></text:p>
      <text:p text:style-name="P6">½ szklanki soli</text:p>
      <text:p text:style-name="P6">Woda- tak by wyrobione ciasto nie kruszyło się lub nie przyklejało do rąk.</text:p>
      <text:p text:style-name="P4">Jak zabarwić masę solną?</text:p>
      <text:p text:style-name="P3">Najczęściej masę solną maluje się i dekoruje już po wyschnięciu, jednak można zrobić to jeszcze przed połączeniem składników. Do barwienia masy solnej możesz wykorzystać farby plakatowe, barwniki spożywcze, ale równie dobrze sprawdzą się przyprawy, takie jak kurkuma, kakao czy papryka w proszku. Doskonale barwi także sok z buraka lub wywar z gotowania buraków, ale pamiętaj, by go wcześniej ostudzić.</text:p>
      <text:p text:style-name="P3">Dziecko może samo lepić jak z plasteliny lub wykrawać „ciasteczka” foremkami. Wytwory można suszyć na słońcu lub w piekarniku.</text:p>
      <text:p text:style-name="P5">Księżycowy piasek</text:p>
      <text:p text:style-name="P3">Moon sand robi wśród dzieci prawdziwą furorę. Osobista piaskownica we własnym domu? Które dziecko o tym nie marzy. Ten pomysł cieszy dzieci zwłaszcza zimą lub podczas deszczowych dni, gdy zabawa piaskiem jest niemożliwa. A tymczasem w domu można wyjąć foremki i bawić się długimi godzinami, zupełnie jak na plaży. Spróbuj przygotować księżycowy piasek w domu. To łatwiejsze niż myślisz.</text:p>
      <text:p text:style-name="P3"><text:span text:style-name="T1">Składniki: </text:span><text:span text:style-name="T7"><text:s text:c="4"/></text:span>8 szklanek mąki- dowolnej</text:p>
      <text:p text:style-name="P3">1-1,5 szkl. oliwki dla dzieci</text:p>
      <text:p text:style-name="P3">barwniki (opcjonalnie)</text:p>
      <text:p text:style-name="P3">Można zmniejszyć ilość produktów i będzie mniej piasku. <text:s text:c="77"/><text:span text:style-name="T5">Wykonanie</text:span>: Zmieszać ze sobą mąkę i oliwkę. Można dodać barwniki, by piasek był kolorowy. Ale i w wersji podstawowej sprawi mnóstwo radości. Wystarczy przełożyć do większego pudełka z pokrywką i gotowe. Można lepić babki i formować różne kształty, a po zabawie zamknąć pudełko.</text:p>
      <text:p text:style-name="P3">Udanej zabawy Tygryski!!!</text:p>
      <text:p text:style-name="P3">A korzystając z możliwości kontaktu z Państwem chcę złożyć świąteczne życzenia:</text:p>
      <text:p text:style-name="P7">Niech Zmartwychwstanie Pańskie,</text:p>
      <text:p text:style-name="P7">które niesie odrodzenie duchowe,</text:p>
      <text:p text:style-name="P7">napełni wszystkich spokojem i wiarą,</text:p>
      <text:p text:style-name="P7">da siłę w pokonywaniu trudności</text:p>
      <text:p text:style-name="P7">i pozwoli z ufnością patrzeć w przyszłość. <text:s text:c="5"/></text:p>
      <text:p text:style-name="P8"><text:span text:style-name="T6"><text:s/></text:span><text:span text:style-name="T8">WSZYSTKIEGO <text:s/>DOBRE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Mangal1" svg:font-family="Mangal"/>
    <style:font-face style:name="Merriweather" svg:font-family="Merriweather, Georgia, serif"/>
    <style:font-face style:name="Tahoma" svg:font-family="Tahoma, 'Helvetica CE',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4T21:24:41.83</meta:creation-date>
    <dc:date>2020-04-08T23:40:45.56</dc:date>
    <meta:editing-duration>PT26M53S</meta:editing-duration>
    <meta:editing-cycles>14</meta:editing-cycles>
    <meta:generator>OpenOffice/4.1.5$Win32 OpenOffice.org_project/415m1$Build-9789</meta:generator>
    <meta:document-statistic meta:table-count="0" meta:image-count="0" meta:object-count="0" meta:page-count="1" meta:paragraph-count="27" meta:word-count="332" meta:character-count="2688"/>
  </office:meta>
</office:document-meta>
</file>