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4D9F000013205A212E55.svm"/>
  <manifest:file-entry manifest:media-type="" manifest:full-path="Pictures/2000000700004F12000030454D4B9920.svm"/>
  <manifest:file-entry manifest:media-type="" manifest:full-path="Pictures/2000000700004DBA00001267136189CA.svm"/>
  <manifest:file-entry manifest:media-type="" manifest:full-path="Pictures/200000070000547100003BD8A832114B.svm"/>
  <manifest:file-entry manifest:media-type="" manifest:full-path="Pictures/2000000700005894000038F41A2B95F3.svm"/>
  <manifest:file-entry manifest:media-type="" manifest:full-path="Pictures/2000000700004D9F00003B3AB357A0AE.svm"/>
  <manifest:file-entry manifest:media-type="" manifest:full-path="Pictures/20000007000051F600003B3A65C96ECD.svm"/>
  <manifest:file-entry manifest:media-type="" manifest:full-path="Pictures/2000000700004D9F00003644C157A0EC.svm"/>
  <manifest:file-entry manifest:media-type="" manifest:full-path="Pictures/20000007000055E400003A31DF82D403.svm"/>
  <manifest:file-entry manifest:media-type="" manifest:full-path="Pictures/20000007000016F300000350A6ACDC4E.svm"/>
  <manifest:file-entry manifest:media-type="" manifest:full-path="Pictures/20000007000064C6000031195A715E64.svm"/>
  <manifest:file-entry manifest:media-type="" manifest:full-path="Pictures/20000007000060890000328B7343BA8A.svm"/>
  <manifest:file-entry manifest:media-type="" manifest:full-path="Pictures/20000007000058E300002B84A23F9C52.svm"/>
  <manifest:file-entry manifest:media-type="" manifest:full-path="Pictures/2000000700004D9F0000360FAAD1E6A0.svm"/>
  <manifest:file-entry manifest:media-type="" manifest:full-path="Pictures/200000070000631F000033E366E8EBC4.svm"/>
  <manifest:file-entry manifest:media-type="" manifest:full-path="Pictures/200000070000503500000D3C2FF40AD4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Verdana" svg:font-family="Verdana, Geneva, sans-serif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sans-serif" fo:font-size="15pt"/>
    </style:style>
    <style:style style:name="P2" style:family="paragraph" style:parent-style-name="Standard">
      <style:paragraph-properties fo:text-align="start" style:justify-single-word="false"/>
      <style:text-properties style:font-name="sans-serif" fo:font-size="15pt"/>
    </style:style>
    <style:style style:name="P3" style:family="paragraph" style:parent-style-name="Standard">
      <style:text-properties style:font-name="sans-serif" fo:font-size="13.5pt" fo:font-weight="bold" style:font-size-asian="18pt" style:font-weight-asian="bold" style:font-size-complex="18pt" style:font-weight-complex="bold"/>
    </style:style>
    <style:style style:name="P4" style:family="paragraph" style:parent-style-name="Standard">
      <style:text-properties style:font-name="sans-serif" fo:font-size="24.75pt"/>
    </style:style>
    <style:style style:name="P5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6" style:family="paragraph" style:parent-style-name="Standard">
      <style:text-properties fo:font-size="18pt" style:font-size-asian="18pt" style:font-size-complex="18pt"/>
    </style:style>
    <style:style style:name="P7" style:family="paragraph" style:parent-style-name="Standard">
      <style:text-properties fo:font-size="18pt" fo:font-weight="normal" style:font-size-asian="18pt" style:font-weight-asian="normal" style:font-size-complex="18pt" style:font-weight-complex="normal"/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Text_20_body">
      <style:paragraph-properties fo:margin-top="0cm" fo:margin-bottom="0.344cm" fo:line-height="115%" fo:text-align="justify" style:justify-single-word="false"/>
      <style:text-properties style:font-name="Verdana" fo:font-size="12pt"/>
    </style:style>
    <style:style style:name="P1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12" style:family="paragraph" style:parent-style-name="Standard">
      <style:text-properties style:font-name="sans-serif" fo:font-size="15pt"/>
    </style:style>
    <style:style style:name="P13" style:family="paragraph" style:parent-style-name="Standard">
      <style:text-properties style:font-name="sans-serif" fo:font-size="15pt"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fo:font-size="15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0080"/>
    </style:style>
    <style:style style:name="T6" style:family="text">
      <style:text-properties fo:color="#000080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3"><text:s text:c="24"/></text:p>
      <text:p text:style-name="P5">Zadania dla 5 i 6 latków.</text:p>
      <text:p text:style-name="P5"/>
      <text:p text:style-name="P6">Zaśpiewaj piosenkę <text:s text:c="2"/>o wiośnie myjąc przy tej <text:s text:c="2"/>piosence prawidłowo ręce.</text:p>
      <text:p text:style-name="P6">Wymyśl komplement dla każdego członka rodziny</text:p>
      <text:p text:style-name="P6">Używaj prawidłowo zwrotów grzecznościowych: proszę i dz<text:span text:style-name="T1">iękuję podczas całego dnia.</text:span></text:p>
      <text:p text:style-name="P7">Pamiętaj aby pomagać przy nakrywaniu do stołu oraz o pracach pielęgnacyjnych w ogródku.</text:p>
      <text:p text:style-name="P1"/>
      <text:p text:style-name="P1"/>
      <text:p text:style-name="P10">Pamiętaj o wyjściu na spacer – teraz już możesz tylko pamiętaj o maseczce. Proponuję Ci zabawę na świeżym powietrzu „Biegnij i kucnij”. Jeśli masz okazję pójść do lasu, do parku, a może masz ogród, w którym rosną drzewa – wybierz sobie jedno drzewo i przytul się do niego. Pomyśl o czymś przyjemnym. I nasłuchuj szumu drzew, śpiewu ptaków, odgłosów przyrody…miło, prawda? Teraz już wiesz dlaczego trzeba szanować przyrodę i żyć z nią w zgodzie.</text:p>
      <text:p text:style-name="Standard"/>
      <text:p text:style-name="P1"/>
      <text:p text:style-name="P1"/>
      <text:p text:style-name="P1"/>
      <text:p text:style-name="P1"><text:s/><text:span text:style-name="T4">Dla przypomnienia:</text:span></text:p>
      <text:p text:style-name="P1"><text:span text:style-name="T4"/></text:p>
      <text:p text:style-name="P9"><text:s/>1 maja<text:span text:style-name="T6"> Święto Pracy</text:span></text:p>
      <text:p text:style-name="P2"><text:span text:style-name="T2"><text:s/></text:span><text:span text:style-name="Emphasis"><text:span text:style-name="T2">2 maja obchodzony jest </text:span></text:span><text:span text:style-name="Strong_20_Emphasis"><text:span text:style-name="T2">Dzień Flagi</text:span></text:span><text:span text:style-name="Emphasis"><text:span text:style-name="T2"> Rzeczypospolitej Polskiej.</text:span></text:span></text:p>
      <text:p text:style-name="P9">Święto Narodowe Trzeciego Maja jest świętem państwowym, obchodzonym na pamiątkę uchwalenia Konstytucji 3 Maja w 1791 roku. </text:p>
      <text:p text:style-name="Standard"/>
      <text:p text:style-name="Standard"/>
      <text:p text:style-name="Standard"/>
      <text:p text:style-name="Standard"/>
      <text:p text:style-name="Standard"><draw:frame draw:style-name="fr1" draw:name="grafika1" text:anchor-type="paragraph" svg:x="0.113cm" svg:y="0.071cm" svg:width="17cm" svg:height="4.023cm" draw:z-index="13"><draw:image xlink:href="Pictures/2000000700004DBA00001267136189CA.svm" xlink:type="simple" xlink:show="embed" xlink:actuate="onLoad"/></draw:frame></text:p>
      <text:p text:style-name="Standard"><draw:frame draw:style-name="fr1" draw:name="grafika7" text:anchor-type="paragraph" svg:x="-0.153cm" svg:y="-0.072cm" svg:width="17cm" svg:height="8.322cm" draw:z-index="2"><draw:image xlink:href="Pictures/20000007000058E300002B84A23F9C52.svm" xlink:type="simple" xlink:show="embed" xlink:actuate="onLoad"/></draw:frame><draw:frame draw:style-name="fr1" draw:name="grafika8" text:anchor-type="paragraph" svg:x="0.044cm" svg:y="8.026cm" svg:width="17cm" svg:height="8.899cm" draw:z-index="14"><draw:image xlink:href="Pictures/20000007000060890000328B7343BA8A.svm" xlink:type="simple" xlink:show="embed" xlink:actuate="onLoad"/></draw:frame><draw:frame draw:style-name="fr1" draw:name="grafika9" text:anchor-type="paragraph" svg:x="0.044cm" svg:y="16.686cm" svg:width="17cm" svg:height="8.899cm" draw:z-index="0"><draw:image xlink:href="Pictures/200000070000631F000033E366E8EBC4.svm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><draw:frame draw:style-name="fr1" draw:name="grafika2" text:anchor-type="paragraph" svg:x="-0.067cm" svg:y="0.042cm" svg:width="17cm" svg:height="11.885cm" draw:z-index="6"><draw:image xlink:href="Pictures/2000000700004D9F00003644C157A0EC.svm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grafika13" text:anchor-type="paragraph" svg:x="0.219cm" svg:y="0.042cm" svg:width="17cm" svg:height="2.805cm" draw:z-index="10"><draw:image xlink:href="Pictures/200000070000503500000D3C2FF40AD4.svm" xlink:type="simple" xlink:show="embed" xlink:actuate="onLoad"/></draw:frame><text:soft-page-break/></text:p>
      <text:p text:style-name="Standard"/>
      <text:p text:style-name="Standard"><draw:frame draw:style-name="fr1" draw:name="grafika14" text:anchor-type="paragraph" svg:x="0.37cm" svg:y="0.321cm" svg:width="17cm" svg:height="12.284cm" draw:z-index="12"><draw:image xlink:href="Pictures/20000007000051F600003B3A65C96ECD.svm" xlink:type="simple" xlink:show="embed" xlink:actuate="onLoad"/></draw:frame></text:p>
      <text:p text:style-name="Standard"><draw:frame draw:style-name="fr1" draw:name="grafika15" text:anchor-type="paragraph" svg:x="-0.042cm" svg:y="2.648cm" svg:width="17cm" svg:height="8.281cm" draw:z-index="11"><draw:image xlink:href="Pictures/20000007000064C6000031195A715E64.svm" xlink:type="simple" xlink:show="embed" xlink:actuate="onLoad"/></draw:frame></text:p>
      <text:p text:style-name="Standard"/>
      <text:p text:style-name="P8"><text:soft-page-break/>Zadania dla 6-latków</text:p>
      <text:p text:style-name="Standard"><draw:frame draw:style-name="fr1" draw:name="grafika3" text:anchor-type="paragraph" svg:x="0cm" svg:y="0.044cm" svg:width="17cm" svg:height="12.972cm" draw:z-index="9"><draw:image xlink:href="Pictures/2000000700004D9F00003B3AB357A0AE.svm" xlink:type="simple" xlink:show="embed" xlink:actuate="onLoad"/></draw:frame><draw:frame draw:style-name="fr1" draw:name="grafika4" text:anchor-type="paragraph" svg:x="-0.044cm" svg:y="14.092cm" svg:width="17cm" svg:height="11.516cm" draw:z-index="8"><draw:image xlink:href="Pictures/20000007000055E400003A31DF82D403.svm" xlink:type="simple" xlink:show="embed" xlink:actuate="onLoad"/></draw:frame></text:p>
      <text:p text:style-name="Standard"/>
      <text:p text:style-name="Standard"><text:soft-page-break/></text:p>
      <text:p text:style-name="Standard"><draw:frame draw:style-name="fr1" draw:name="grafika5" text:anchor-type="paragraph" svg:x="-0.044cm" svg:y="0.104cm" svg:width="17cm" svg:height="10.929cm" draw:z-index="1"><draw:image xlink:href="Pictures/2000000700005894000038F41A2B95F3.svm" xlink:type="simple" xlink:show="embed" xlink:actuate="onLoad"/></draw:frame></text:p>
      <text:p text:style-name="Standard"/>
      <text:p text:style-name="Standard"><draw:frame draw:style-name="fr1" draw:name="grafika6" text:anchor-type="paragraph" svg:x="-0.042cm" svg:y="0.462cm" svg:width="17cm" svg:height="12.047cm" draw:z-index="7"><draw:image xlink:href="Pictures/200000070000547100003BD8A832114B.svm" xlink:type="simple" xlink:show="embed" xlink:actuate="onLoad"/></draw:frame></text:p>
      <text:p text:style-name="Standard"><draw:frame draw:style-name="fr1" draw:name="grafika16" text:anchor-type="paragraph" svg:x="0.011cm" svg:y="-0.021cm" svg:width="6.71cm" svg:height="0.848cm" draw:z-index="15"><draw:image xlink:href="Pictures/20000007000016F300000350A6ACDC4E.svm" xlink:type="simple" xlink:show="embed" xlink:actuate="onLoad"/></draw:frame><draw:frame draw:style-name="fr1" draw:name="grafika11" text:anchor-type="paragraph" svg:x="0.293cm" svg:y="9.753cm" svg:width="15.963cm" svg:height="11.107cm" draw:z-index="4"><draw:image xlink:href="Pictures/2000000700004D9F0000360FAAD1E6A0.svm" xlink:type="simple" xlink:show="embed" xlink:actuate="onLoad"/></draw:frame><draw:frame draw:style-name="fr1" draw:name="grafika10" text:anchor-type="paragraph" svg:x="0.312cm" svg:y="-0.021cm" svg:width="16.182cm" svg:height="9.775cm" draw:z-index="3"><draw:image xlink:href="Pictures/2000000700004F12000030454D4B9920.svm" xlink:type="simple" xlink:show="embed" xlink:actuate="onLoad"/></draw:frame><draw:frame draw:style-name="fr1" draw:name="grafika12" text:anchor-type="paragraph" svg:x="0.247cm" svg:y="21.027cm" svg:width="16.226cm" svg:height="4.004cm" draw:z-index="5"><draw:image xlink:href="Pictures/2000000700004D9F000013205A212E55.svm" xlink:type="simple" xlink:show="embed" xlink:actuate="onLoad"/></draw:frame><text:soft-page-break/></text:p>
      <text:p text:style-name="P13"><text:soft-page-break/>Przeczytaj wyrazy. Podkreśl tylko wyrazy z imionami.</text:p>
      <text:p text:style-name="P1"/>
      <text:p text:style-name="P4">Fela <text:s/>kafelek <text:s text:c="2"/>Filip <text:s text:c="2"/>Felek <text:s/>Franek <text:s text:c="2"/>film</text:p>
      <text:p text:style-name="P4"/>
      <text:p text:style-name="P4"/>
      <text:p text:style-name="P13">Przeczytaj zdania.</text:p>
      <text:p text:style-name="P13"/>
      <text:p text:style-name="P1">Policz, ile wyrazów ma każde zdanie. Wpisz odpowiednią cyfrę obok zdania. Narysuj ilustracje do zdań.</text:p>
      <text:p text:style-name="P1"/>
      <text:p text:style-name="P4">To fotel Filipa.</text:p>
      <text:p text:style-name="P4">Franek ma flet i nowe farby.<text:span text:style-name="T3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Verdana" svg:font-family="Verdana, Geneva, sans-serif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1T20:45:31.25</meta:creation-date>
    <dc:date>2020-04-30T00:18:26.51</dc:date>
    <meta:editing-duration>PT13H9M40S</meta:editing-duration>
    <meta:editing-cycles>83</meta:editing-cycles>
    <meta:generator>OpenOffice/4.1.5$Win32 OpenOffice.org_project/415m1$Build-9789</meta:generator>
    <meta:print-date>2020-04-22T11:06:28.43</meta:print-date>
    <meta:document-statistic meta:table-count="0" meta:image-count="16" meta:object-count="0" meta:page-count="8" meta:paragraph-count="18" meta:word-count="192" meta:character-count="1284"/>
  </office:meta>
</office:document-meta>
</file>