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32pt" fo:font-weight="normal" style:font-size-asian="32pt" style:font-weight-asian="normal" style:font-size-complex="32pt" style:font-weight-complex="normal"/>
    </style:style>
    <style:style style:name="P5" style:family="paragraph" style:parent-style-name="Text_20_body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 style:list-style-name="L1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7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WIOSENNE <text:s/>PORZĄDKI <text:s text:c="2"/>- 20.IV </text:p>
      <text:p text:style-name="P2"/>
      <text:p text:style-name="P2">Zadania dla 5 i 6 latków.</text:p>
      <text:p text:style-name="P1">Zaśpiewaj piosenkę <text:s/>jaką chcesz myjąc przy tej <text:s text:c="2"/>piosence prawidłowo ręce.</text:p>
      <text:p text:style-name="P1">Wymyśl komplement dla każdego członka rodziny</text:p>
      <text:p text:style-name="P1">Używaj prawidłowo zwrotów grzecznościowych: proszę i dz<text:span text:style-name="T1">iękuję podczas całego dnia.</text:span></text:p>
      <text:p text:style-name="P3">Pamiętaj aby pomagać przy nakrywaniu do stołu</text:p>
      <text:p text:style-name="P3"/>
      <text:p text:style-name="P2">Zadania dla 5 i 6 latków:</text:p>
      <text:list xml:id="list5651463864594354644" text:style-name="L1">
        <text:list-item>
          <text:p text:style-name="P8">Coraz cieplejsze dni skłaniają nas do robienia porządków.</text:p>
          <text:p text:style-name="P8">Wiosennych porządków. Posłuchajcie:</text:p>
        </text:list-item>
      </text:list>
      <text:p text:style-name="P3"/>
      <text:p text:style-name="Text_20_body"><text:span text:style-name="Strong_20_Emphasis"><text:span text:style-name="T2">Czy zaglądacie we wszystkie kątki, jak wiosna w wierszu?</text:span></text:span></text:p>
      <text:p text:style-name="P6">Wiosna w kwietniu zbudziła się z rana.<text:line-break/>Wyszła wprawdzie troszeczkę zaspana,<text:line-break/>Lecz zajrzała we wszystkie zakątki:<text:line-break/>-Zaczynamy wiosenne porządki.</text:p>
      <text:p text:style-name="P6">Skoczył wietrzyk zamaszyście,<text:line-break/>poodkurzał mchy i liście.<text:line-break/>Z bocznych dróżek, z polnych ścieżek<text:line-break/>powymiatał brudny śnieżek.</text:p>
      <text:p text:style-name="P6">Krasnoludki wiadra niosą,<text:line-break/>myją ziemię ranną rosą.<text:line-break/>Chmury, płynąc po błękicie,<text:line-break/>a obłoki miękką szmatką<text:line-break/>polerują słońce gładko.<text:line-break/>Aż się dziwią wszystkie dzieci,<text:line-break/>że tak w niebie ładnie świeci.<text:line-break/>Bocian w górę poszybował,<text:line-break/>tęczę barwnie wymalował.<text:line-break/>A żurawie i skowronki<text:line-break/>posypały kwieciem łąki.<text:line-break/><text:soft-page-break/>Posypały klomby, grządki<text:line-break/>i skończyły się porządki.</text:p>
      <text:p text:style-name="P5"><text:line-break/>Aż się dziwią wszystkie dzieci,<text:line-break/>że tak w niebie ładnie świeci.<text:line-break/>Bocian w górę poszybował,<text:line-break/>tęczę barwnie wymalował.<text:line-break/>A żurawie i skowronki<text:line-break/>posypały kwieciem łąki.<text:line-break/>Posypały klomby, grządki<text:line-break/>i skończyły się porządki.</text:p>
      <text:p text:style-name="P5">Powiedz:</text:p>
      <text:p text:style-name="P5">-do czego zachęca Was Wiosna?</text:p>
      <text:p text:style-name="P5">-kto jej pomaga?</text:p>
      <text:p text:style-name="P5">-o jakim miesiącu jest mowa w wierszu?</text:p>
      <text:p text:style-name="P5">-jaki miesiąc był przed kwietniem?</text:p>
      <text:p text:style-name="P5">-wyjaśnij przysłowie”kwiecień plecień bo przeplata trochę zimy trochę lata”</text:p>
      <text:p text:style-name="P5">2. Zabawa poprawiająca nastrój.</text:p>
      <text:p text:style-name="P3"><text:span text:style-name="T3"><text:s/></text:span><text:span text:style-name="T4">Rozśmieszaj mnie. Jedna osoba usiłuje być poważna, a partner rozśmiesza ją w sposób wspólnie ustalony np. rozśmieszamy miną, ruchem, słowem, własnym wymyślonym sposobem. Kiedy uda mu się to, następuje zamiana ról.</text:span><text:span text:style-name="T5"> </text:span></text:p>
      <text:p text:style-name="P3"><text:span text:style-name="T5"/></text:p>
      <text:p text:style-name="P3">3.Narysuj narzędzia potrzebne do pracy w ogrodzie.</text:p>
      <text:p text:style-name="P3"/>
      <text:p text:style-name="P3">4.Posłuchaj piosenki „maszeruje Wiosna” i naucz się jej. <text:s text:c="4"/>Znajdziesz ją na YouTube.</text:p>
      <text:p text:style-name="P3"/>
      <text:p text:style-name="P3"><text:s text:c="3"/>Tam daleko gdzie wysoka sosna<text:line-break/>maszeruje drogą, mała wiosna.<text:line-break/><text:soft-page-break/>Ma spódniczkę mini, sznurowane butki<text:line-break/>i jeden warkoczyk krótki.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<text:s/>ref:</text:span></text:span><text:span text:style-name="T2"> Maszeruje </text:span><text:a xlink:type="simple" xlink:href="https://miastodzieci.pl/scenariusze/scenariusz-zajec-dla-dzieci-powitanie-wiosny" office:target-frame-name="_blank" xlink:show="new" text:style-name="Internet_20_link" text:visited-style-name="Visited_20_Internet_20_Link"><text:span text:style-name="Strong_20_Emphasis"><text:span text:style-name="T6">wiosna</text:span></text:span></text:a><text:span text:style-name="T2"><text:line-break/>a ptaki wokoło,<text:line-break/>lecą i świergocą<text:line-break/>głośno i wesoło</text:span></text:p>
      <text:p text:style-name="P6">Maszeruje wiosna<text:line-break/>w ręku trzyma kwiat.<text:line-break/>Gdy go w górę wznosi,<text:line-break/>zielenieje świat.</text:p>
      <text:p text:style-name="Text_20_body"><text:span text:style-name="Strong_20_Emphasis"><text:span text:style-name="T2">ref:</text:span></text:span><text:span text:style-name="T2"> Maszeruje wiosna<text:line-break/>a ptaki wokoło,<text:line-break/>lecą i świergocą<text:line-break/>głośno i wesoło</text:span></text:p>
      <text:p text:style-name="P3"/>
      <text:p text:style-name="P2"><text:s/>Zadania dla 6 latków</text:p>
      <text:p text:style-name="P2"/>
      <text:p text:style-name="P3"><text:s/>Przeczytaj, wytnij wyrazy i dopasuj do narzędzi ogrodniczych, <text:s text:c="7"/>które narysowałeś. </text:p>
      <text:p text:style-name="P4"><text:s/>sekator <text:s text:c="2"/>motyka <text:s text:c="2"/>łopata</text:p>
      <text:p text:style-name="P4"><text:s/>pazurki ogrodowe <text:s text:c="2"/>grabie</text:p>
      <text:p text:style-name="P4"><text:s/>konewka <text:s/>kosiarka <text:s/>taczka</text:p>
      <text:p text:style-name="P4"><text:s/>wąż ogrodowy</text:p>
      <text:p text:style-name="P4"><text:span text:style-name="T7"><text:s/>zadanie w książce str 48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45:31.25</meta:creation-date>
    <dc:date>2020-04-19T13:17:14.20</dc:date>
    <meta:editing-duration>PT5H21M12S</meta:editing-duration>
    <meta:editing-cycles>23</meta:editing-cycles>
    <meta:generator>OpenOffice/4.1.5$Win32 OpenOffice.org_project/415m1$Build-9789</meta:generator>
    <meta:print-date>2020-04-09T00:51:07.26</meta:print-date>
    <meta:document-statistic meta:table-count="0" meta:image-count="0" meta:object-count="0" meta:page-count="3" meta:paragraph-count="35" meta:word-count="356" meta:character-count="2440"/>
  </office:meta>
</office:document-meta>
</file>