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E9E000036E2FBD3B58C.svm"/>
  <manifest:file-entry manifest:media-type="" manifest:full-path="Pictures/2000000700002A12000036C87623104F.svm"/>
  <manifest:file-entry manifest:media-type="" manifest:full-path="Pictures/200000070000322100003992F0EA410D.svm"/>
  <manifest:file-entry manifest:media-type="" manifest:full-path="Pictures/20000007000024620000358A731B70DF.svm"/>
  <manifest:file-entry manifest:media-type="" manifest:full-path="Pictures/20000007000027CB000035DABA803651.svm"/>
  <manifest:file-entry manifest:media-type="" manifest:full-path="Pictures/200000070000422600002ED3B9EC10D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5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text-properties fo:font-size="32pt"/>
    </style:style>
    <style:style style:name="P6" style:family="paragraph" style:parent-style-name="Standard" style:list-style-name="L1">
      <style:text-properties style:font-name="Times New Roman"/>
    </style:style>
    <style:style style:name="P7" style:family="paragraph" style:parent-style-name="Standard">
      <style:text-properties style:font-name="Times New Roman" fo:font-size="15pt"/>
    </style:style>
    <style:style style:name="P8" style:family="paragraph" style:parent-style-name="Standard" style:list-style-name="L1">
      <style:text-properties style:font-name="Times New Roman" fo:font-size="15pt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32pt" style:font-weight-asian="normal" style:font-size-complex="32pt" style:font-weight-complex="normal"/>
    </style:style>
    <style:style style:name="T3" style:family="text">
      <style:text-properties style:font-name="sans-serif" fo:font-size="15pt"/>
    </style:style>
    <style:style style:name="T4" style:family="text">
      <style:text-properties style:font-name="sans-serif" fo:font-size="15pt" fo:font-weight="bold" style:font-weight-asian="bold" style:font-weight-complex="bold"/>
    </style:style>
    <style:style style:name="T5" style:family="text">
      <style:text-properties style:font-name="sans-serif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sans-serif" fo:font-size="15pt" fo:font-weight="normal" style:font-weight-asian="normal" style:font-weight-complex="normal"/>
    </style:style>
    <style:style style:name="T7" style:family="text">
      <style:text-properties style:font-name="sans-serif" fo:font-size="14pt" style:font-size-asian="14pt" style:font-size-complex="14pt"/>
    </style:style>
    <style:style style:name="T8" style:family="text">
      <style:text-properties style:font-name="sans-serif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sans-serif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ff6600" style:font-name="sans-serif" fo:font-size="15pt"/>
    </style:style>
    <style:style style:name="T11" style:family="text">
      <style:text-properties fo:color="#ff6600" style:font-name="sans-serif" fo:font-size="15pt" fo:font-weight="bold" style:font-weight-asian="bold" style:font-weight-complex="bold"/>
    </style:style>
    <style:style style:name="T12" style:family="text">
      <style:text-properties fo:color="#ff6600" fo:font-size="15pt"/>
    </style:style>
    <style:style style:name="T13" style:family="text">
      <style:text-properties fo:color="#ff6600" fo:font-size="15pt" fo:font-weight="bold" style:font-weight-asian="bold" style:font-weight-complex="bold"/>
    </style:style>
    <style:style style:name="T14" style:family="text">
      <style:text-properties fo:color="#ff3333" style:font-name="sans-serif" fo:font-size="15pt"/>
    </style:style>
    <style:style style:name="T15" style:family="text">
      <style:text-properties fo:color="#ff3333" fo:font-size="15pt"/>
    </style:style>
    <style:style style:name="T16" style:family="text">
      <style:text-properties fo:color="#000000" style:font-name="sans-serif" fo:font-size="15pt"/>
    </style:style>
    <style:style style:name="T17" style:family="text">
      <style:text-properties fo:color="#000000" fo:font-size="15pt"/>
    </style:style>
    <style:style style:name="T18" style:family="text">
      <style:text-properties fo:font-size="18pt" fo:font-weight="normal" style:font-size-asian="18pt" style:font-weight-asian="normal" style:font-size-complex="18pt" style:font-weight-complex="normal"/>
    </style:style>
    <style:style style:name="T19" style:family="text">
      <style:text-properties fo:font-size="22pt" fo:font-weight="normal" style:font-size-asian="22pt" style:font-weight-asian="normal" style:font-size-complex="22pt" style:font-weight-complex="normal"/>
    </style:style>
    <style:style style:name="T20" style:family="text">
      <style:text-properties style:font-name="Times New Roman" fo:font-size="15pt"/>
    </style:style>
    <style:style style:name="T21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5" style:family="text">
      <style:text-properties fo:font-size="15pt"/>
    </style:style>
    <style:style style:name="T26" style:family="text">
      <style:text-properties fo:font-size="15pt" fo:font-weight="bold" style:font-weight-asian="bold" style:font-weight-complex="bold"/>
    </style:style>
    <style:style style:name="T27" style:family="text">
      <style:text-properties fo:font-size="15pt" fo:font-weight="bold" style:font-size-asian="15pt" style:font-weight-asian="bold" style:font-size-complex="15pt" style:font-weight-complex="bold"/>
    </style:style>
    <style:style style:name="T28" style:family="text">
      <style:text-properties fo:font-size="15pt" fo:font-weight="normal" style:font-weight-asian="normal" style:font-weight-complex="normal"/>
    </style:style>
    <style:style style:name="T29" style:family="text">
      <style:text-properties fo:font-size="15pt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ize="16pt" fo:font-weight="bold" style:font-size-asian="16pt" style:font-weight-asian="bold" style:font-size-complex="16pt" style:font-weight-complex="bold"/>
    </style:style>
    <style:style style:name="T34" style:family="text">
      <style:text-properties fo:color="#ff6633" fo:font-size="15pt"/>
    </style:style>
    <style:style style:name="T35" style:family="text">
      <style:text-properties fo:color="#ff6633" fo:font-size="15pt" fo:font-weight="bold" style:font-weight-asian="bold" style:font-weight-complex="bold"/>
    </style:style>
    <style:style style:name="T36" style:family="text">
      <style:text-properties fo:color="#ff6633" fo:font-size="15pt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WIOSENNE <text:s/>PORZĄDKI <text:s text:c="2"/></text:p>
      <text:p text:style-name="P2"/>
      <text:p text:style-name="P2">Zadania dla 5 i 6 latków.</text:p>
      <text:p text:style-name="P3">Zaśpiewaj piosenkę o wiośnie myjąc przy tej <text:s text:c="2"/>piosence prawidłowo ręce.</text:p>
      <text:p text:style-name="P3">Wymyśl komplement dla każdego członka rodziny.</text:p>
      <text:p text:style-name="P3">Używaj prawidłowo zwrotów grzecznościowych: proszę i dz<text:span text:style-name="T1">iękuję podczas całego dnia.</text:span></text:p>
      <text:p text:style-name="P4">Pamiętaj aby pomagać przy nakrywaniu do stołu</text:p>
      <text:p text:style-name="P5"><text:span text:style-name="T2"><text:s/></text:span><text:span text:style-name="T27">1.</text:span><text:span text:style-name="T5">Ć</text:span><text:span text:style-name="T21">wiczenia oddechowe. </text:span></text:p>
      <text:list xml:id="list8674996663199572982" text:style-name="L1">
        <text:list-header>
          <text:p text:style-name="P6"><text:span text:style-name="T25">Dziecko naśladuje wąchanie trzymanego w dłoni kwiatka,wciągając powietrze nosem,a wydychając </text:span>– <text:span text:style-name="T25">ustami.</text:span></text:p>
          <text:p text:style-name="P6"><text:span text:style-name="T25"/></text:p>
          <text:p text:style-name="P6"><text:span text:style-name="T26">2. </text:span><text:span text:style-name="T25"><text:s/></text:span><text:span text:style-name="T26">Zabawa ruchowa kształtująca postawę ciała „Kwiatek rośnie”</text:span><text:span text:style-name="T25">-dziecko w siadzie skrzyżnym, z tułowiem pochylonym do przodu, z dłońmi opartymi o podłogę. Na hasło-</text:span><text:span text:style-name="T26">Kwiatek rośnie-</text:span><text:span text:style-name="T25">powoli prostuje tułów i wyciąga ręce jak najwyżej w górę. Na hasło-</text:span><text:span text:style-name="T26">Kwiatek więdnie,</text:span><text:span text:style-name="T25"> powoli wraca do pozycji wyjściowej.</text:span></text:p>
          <text:p text:style-name="P6"><text:span text:style-name="T25"/></text:p>
          <text:p text:style-name="P8"><text:span text:style-name="T32">3. Rozwiązanie krzyżówki.</text:span></text:p>
        </text:list-header>
      </text:list>
      <text:p text:style-name="P9"><text:span text:style-name="T25"><text:s/>Rodzic czyta zagadki,następnie wspólnie z dzieckiem odczytuje hasło-ulubiony kolor wiosny </text:span><text:span text:style-name="T26">(</text:span><text:span text:style-name="T13">z</text:span><text:span text:style-name="T28">ielony</text:span><text:span text:style-name="T26">)</text:span><text:span text:style-name="T25"> jest dziki, on jest zły, on ma bardzo ostre kły (dz</text:span><text:span text:style-name="T15">i</text:span><text:span text:style-name="T25">k)-np. ...Bałtyckie (Morz</text:span><text:span text:style-name="T12">e</text:span><text:span text:style-name="T25">) - w tym miesiącu rozpoczyna się wiosna (</text:span><text:span text:style-name="T12">m</text:span><text:span text:style-name="T25">arzec) - wyrzucaj je zawsze do kosza (ś</text:span><text:span text:style-name="T17">m</text:span><text:span text:style-name="T15">i</text:span><text:span text:style-name="T25">eci) - mówi się o <text:s/>nim, że to dom zwierząt (l</text:span><text:span text:style-name="T12">a</text:span><text:span text:style-name="T25">s).Pogrubiona litera złożona w całość tworzy hasło: <text:s/></text:span><text:span text:style-name="T29"><text:s text:c="4"/></text:span><text:span text:style-name="T36">ZIEMIA</text:span></text:p>
      <text:p text:style-name="P9"><text:span text:style-name="T36"/></text:p>
      <text:p text:style-name="P7"><text:s text:c="2"/>4. Wysłuchanie wiersza pt. <text:span text:style-name="T32">„Nasza Ziemia ”</text:span></text:p>
      <text:p text:style-name="P7">Nasza Ziemia jest piękna i najbliższa,bo nasza. Dobra jak oczy matki, kiedy patrzą na nas. Tu rośniemy,tu co dzień nas zabawa zaprasza. Tutaj budzi nas słońce, nasze słońce z rana. Nasza Ziemia nas karmi,daje nam złote ziarno . Wiosną błękitni kwiaty, latem słodkie wiśnie. Więc kochamy tę Ziemię - i <text:s/>piaszczystą, i czarną. Zasypiamy spokojnie, kiedy gwiazda zabłyśnie. </text:p>
      <text:p text:style-name="P7"/>
      <text:p text:style-name="P7">5. Swobodna rozmowa z dzieckiem na temat wysłuchanego wiersza, próba zrozumienia, wyciągnięcia wniosków, dlaczego Ziemia jest dla nas tak ważna. </text:p>
      <text:p text:style-name="P7"/>
      <text:p text:style-name="P7"/>
      <text:p text:style-name="P7"/>
      <text:p text:style-name="P7"><text:soft-page-break/></text:p>
      <text:p text:style-name="P1"><draw:frame draw:style-name="fr1" draw:name="grafika6" text:anchor-type="paragraph" svg:x="-0.016cm" svg:y="0.628cm" svg:width="17.193cm" svg:height="12.764cm" draw:z-index="5"><draw:image xlink:href="Pictures/200000070000422600002ED3B9EC10D2.svm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grafika1" text:anchor-type="paragraph" svg:x="0.453cm" svg:y="0.139cm" svg:width="14.998cm" svg:height="17.542cm" draw:z-index="0"><draw:image xlink:href="Pictures/2000000700002A12000036C87623104F.svm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grafika2" text:anchor-type="paragraph" svg:width="16.476cm" svg:height="18.147cm" draw:z-index="1"><draw:image xlink:href="Pictures/200000070000322100003992F0EA410D.svm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grafika3" text:anchor-type="paragraph" svg:width="16.33cm" svg:height="16.976cm" draw:z-index="2"><draw:image xlink:href="Pictures/2000000700002E9E000036E2FBD3B58C.svm" xlink:type="simple" xlink:show="embed" xlink:actuate="onLoad"/></draw:frame><text:soft-page-break/></text:p>
      <text:p text:style-name="P1"/>
      <text:p text:style-name="P1"/>
      <text:p text:style-name="P1">Pobaw się z literkami ,,ł Ł''.Wielką literkę,, Ł'' wypełnij : do wyboru krepą,plasteliną, możesz użyć farb. Małą literkę wypełnij (jeżeli masz w domu) ziarenkami fasoli albo grochu, mogą to być klamerki albo kapsle od napojów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/></text:p>
      <text:p text:style-name="P1"/>
      <text:p text:style-name="P1"><draw:frame draw:style-name="fr1" draw:name="grafika4" text:anchor-type="paragraph" svg:x="3.12cm" svg:y="-0.065cm" svg:width="9.507cm" svg:height="11.839cm" draw:z-index="4"><draw:image xlink:href="Pictures/20000007000027CB000035DABA803651.svm" xlink:type="simple" xlink:show="embed" xlink:actuate="onLoad"/></draw:frame></text:p>
      <text:p text:style-name="P1"><draw:frame draw:style-name="fr1" draw:name="grafika5" text:anchor-type="paragraph" svg:x="3.581cm" svg:y="0.531cm" svg:width="8.417cm" svg:height="11.241cm" draw:z-index="3"><draw:image xlink:href="Pictures/20000007000024620000358A731B70DF.svm" xlink:type="simple" xlink:show="embed" xlink:actuate="onLoad"/></draw:frame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20:45:31.25</meta:creation-date>
    <dc:date>2020-04-22T22:43:03.42</dc:date>
    <meta:editing-duration>PT6H38M5S</meta:editing-duration>
    <meta:editing-cycles>37</meta:editing-cycles>
    <meta:generator>OpenOffice/4.1.5$Win32 OpenOffice.org_project/415m1$Build-9789</meta:generator>
    <meta:print-date>2020-04-22T11:06:28.43</meta:print-date>
    <meta:document-statistic meta:table-count="0" meta:image-count="6" meta:object-count="0" meta:page-count="7" meta:paragraph-count="16" meta:word-count="275" meta:character-count="1898"/>
  </office:meta>
</office:document-meta>
</file>