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P4" style:family="paragraph" style:parent-style-name="Standard" style:list-style-name="L1">
      <style:text-properties fo:font-size="18pt" fo:font-weight="normal" style:font-size-asian="18pt" style:font-weight-asian="normal" style:font-size-complex="18pt" style:font-weight-complex="normal"/>
    </style:style>
    <style:style style:name="P5" style:family="paragraph" style:parent-style-name="Standard" style:list-style-name="L2">
      <style:text-properties fo:font-size="18pt" fo:font-weight="normal" style:font-size-asian="18pt" style:font-weight-asian="normal" style:font-size-complex="18pt" style:font-weight-complex="normal"/>
    </style:style>
    <style:style style:name="P6" style:family="paragraph" style:parent-style-name="Standard" style:list-style-name="L3">
      <style:text-properties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dania dla 5 i 6 latków</text:p>
      <text:p text:style-name="P1"/>
      <text:p text:style-name="P1">Zaśpiewaj piosenkę Wlazł kotek na płotek myjąc przy tej <text:s text:c="2"/>piosence prawidłowo ręce.</text:p>
      <text:p text:style-name="P1">Poproś, aby twoi domownicy określili swoje emocje.</text:p>
      <text:p text:style-name="P1">Używaj prawidłowo zwrotów grzecznościowych :proszę i dziękuję podczas całego dnia.</text:p>
      <text:p text:style-name="P2"/>
      <text:p text:style-name="P2"><text:s/><text:span text:style-name="T1">Ułóż z guzików, które masz w domu :trójkąt, kwadrat ,</text:span></text:p>
      <text:p text:style-name="P3"><text:s/>prostokąt.</text:p>
      <text:p text:style-name="P3"><text:s/>Narysuj duże jajko <text:s/>wielkanocne ozdób je w dowolny sposób.</text:p>
      <text:p text:style-name="P3"/>
      <text:p text:style-name="P3"><text:s/>Zadania dla 6-latków:</text:p>
      <text:list xml:id="list2100608160878077213" text:style-name="L1">
        <text:list-item>
          <text:p text:style-name="P4">narysuj przedmioty zaczynające się na głoskę „z”</text:p>
        </text:list-item>
        <text:list-item>
          <text:p text:style-name="P4">zrób zadania w książce na str 26, 29</text:p>
        </text:list-item>
      </text:list>
      <text:list xml:id="list496060905025118680" text:style-name="L2">
        <text:list-item>
          <text:p text:style-name="P5">wytnij z gazety drukowany tekst i podkreśl w nim wszystkie</text:p>
          <text:p text:style-name="P5">litery „z”</text:p>
        </text:list-item>
        <text:list-item>
          <text:p text:style-name="P5">wymyśl słowa zaczynające się na podaną sylabę: da , ko ,</text:p>
          <text:p text:style-name="P5"><text:s/>ma, sa, ka.</text:p>
        </text:list-item>
      </text:list>
      <text:list xml:id="list811862212226400443" text:style-name="L3">
        <text:list-header>
          <text:p text:style-name="P6"/>
        </text:list-header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20:45:31.25</meta:creation-date>
    <dc:date>2020-04-03T00:16:25.21</dc:date>
    <meta:editing-duration>PT33M45S</meta:editing-duration>
    <meta:editing-cycles>8</meta:editing-cycles>
    <meta:generator>OpenOffice/4.1.5$Win32 OpenOffice.org_project/415m1$Build-9789</meta:generator>
    <meta:document-statistic meta:table-count="0" meta:image-count="0" meta:object-count="0" meta:page-count="1" meta:paragraph-count="14" meta:word-count="105" meta:character-count="611"/>
  </office:meta>
</office:document-meta>
</file>