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5 i 6 latków</text:p>
      <text:p text:style-name="P1"/>
      <text:p text:style-name="P1">Zaśpiewaj piosenkę Wlazł kotek na płotek myjąc przy tej <text:s text:c="2"/>piosence prawidłowo ręce.</text:p>
      <text:p text:style-name="P1">Poproś aby twoi domownicy określili swoje emocje.</text:p>
      <text:p text:style-name="P1">Używaj prawidłowo zwrotów grzecznościowych :proszę i dziękuję podczas całego dnia.</text:p>
      <text:p text:style-name="P1">Połóż na stole 5 różnych guzików</text:p>
      <text:p text:style-name="P1"><text:s/>-zamknij oczy weź do ręki guzik i określ każdy z nich za pomocą dotyku</text:p>
      <text:p text:style-name="P1">-ułóż guziki od najmniejszego do największego</text:p>
      <text:p text:style-name="P1">-posegreguj guziki według oczek na guzikach ( 4 oczka 2 oczka)</text:p>
      <text:p text:style-name="P1">-narysuj na kartce guziki ułożone na stole zaznaczając ich kolor</text:p>
      <text:p text:style-name="P1"><text:s/>i oczka</text:p>
      <text:p text:style-name="P1"/>
      <text:p text:style-name="P2"><text:s/>6 latku : </text:p>
      <text:list xml:id="list674387785410603008" text:style-name="L1">
        <text:list-item>
          <text:p text:style-name="P4">opowiedz co widzisz na obrazku w książce na str 28</text:p>
        </text:list-item>
        <text:list-item>
          <text:p text:style-name="P4">wyszukaj na ilustracji elementy, które zaczynają się </text:p>
        </text:list-item>
      </text:list>
      <text:p text:style-name="P3"><text:s text:c="9"/>głoską z</text:p>
      <text:list xml:id="list7143877347212563560" text:style-name="L2">
        <text:list-item>
          <text:p text:style-name="P5">podziel wyraz zamek na głoski, sylaby, policz je</text:p>
        </text:list-item>
        <text:list-item>
          <text:p text:style-name="P5">określ położenie głoski ” z „ w wyrazie zamek</text:p>
        </text:list-item>
        <text:list-item>
          <text:p text:style-name="P5">zaznacz ilość głosek cegiełkami</text:p>
        </text:list-item>
        <text:list-item>
          <text:p text:style-name="P5">zaznacz spółgłoski i samogłoski w wyrazie zamek</text:p>
        </text:list-item>
        <text:list-item>
          <text:p text:style-name="P5">opowiedz jak wygląda mała i wielka litera „z”, „Z”</text:p>
        </text:list-item>
      </text:list>
      <text:p text:style-name="P3"><text:s/>Zrób zadania na str 20(zadanie 2) oraz zadania na str 2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01T21:02:30.73</dc:date>
    <meta:editing-duration>PT15M3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61" meta:character-count="936"/>
  </office:meta>
</office:document-meta>
</file>