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F12000045F972059070.svm"/>
  <manifest:file-entry manifest:media-type="" manifest:full-path="Pictures/2000000700004E73000020F93307FA7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font-name="sans-serif" fo:font-size="17.25pt"/>
    </style:style>
    <style:style style:name="P5" style:family="paragraph" style:parent-style-name="Standard">
      <style:text-properties fo:font-size="22pt" style:font-size-asian="22pt" style:font-size-complex="22pt"/>
    </style:style>
    <style:style style:name="P6" style:family="paragraph" style:parent-style-name="Text_20_body">
      <style:text-properties fo:font-size="18pt" style:font-size-asian="18pt" style:font-size-complex="18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Text_20_body" style:list-style-name="L1">
      <style:text-properties fo:font-size="18pt" style:font-size-asian="18pt" style:font-size-complex="18pt"/>
    </style:style>
    <style:style style:name="P10" style:family="paragraph" style:parent-style-name="Text_20_body" style:list-style-name="L4">
      <style:text-properties fo:font-size="18pt" style:font-size-asian="18pt" style:font-size-complex="18pt"/>
    </style:style>
    <style:style style:name="P11" style:family="paragraph" style:parent-style-name="Text_20_body" style:list-style-name="L5">
      <style:text-properties fo:font-size="18pt" style:font-size-asian="18pt" style:font-size-complex="18pt"/>
    </style:style>
    <style:style style:name="P12" style:family="paragraph" style:parent-style-name="Text_20_body" style:list-style-name="L1">
      <style:text-properties fo:font-size="18pt" fo:font-weight="normal" style:font-size-asian="18pt" style:font-weight-asian="normal" style:font-size-complex="18pt" style:font-weight-complex="normal"/>
    </style:style>
    <style:style style:name="P13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Text_20_body" style:list-style-name="L3"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Text_20_body" style:list-style-name="L2"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margin-top="0cm" fo:margin-bottom="0cm"/>
    </style:style>
    <style:style style:name="P19" style:family="paragraph" style:parent-style-name="Text_20_body" style:list-style-name="L4">
      <style:paragraph-properties fo:margin-top="0cm" fo:margin-bottom="0cm"/>
      <style:text-properties fo:font-size="18pt" style:font-size-asian="18pt" style:font-size-complex="18pt"/>
    </style:style>
    <style:style style:name="P20" style:family="paragraph" style:parent-style-name="Text_20_body">
      <style:paragraph-properties fo:margin-top="0cm" fo:margin-bottom="0cm"/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Text_20_body" style:list-style-name="L2">
      <style:paragraph-properties fo:margin-top="0cm" fo:margin-bottom="0cm"/>
      <style:text-properties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5" style:family="text"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sans-serif" fo:font-size="17.25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fo:font-size="13pt" fo:font-style="normal" style:font-size-asian="13pt" style:font-style-asian="normal" style:font-size-complex="13pt" style:font-style-complex="normal"/>
    </style:style>
    <style:style style:name="T15" style:family="text">
      <style:text-properties fo:font-size="14pt" fo:font-style="normal" style:font-size-asian="14pt" style:font-style-asian="normal" style:font-size-complex="14pt" style:font-style-complex="normal"/>
    </style:style>
    <style:style style:name="T16" style:family="text">
      <style:text-properties fo:font-size="15pt" fo:font-style="normal" style:font-size-asian="15pt" style:font-style-asian="normal" style:font-size-complex="15pt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01505895650874335" text:style-name="L1">
        <text:list-header>
          <text:p text:style-name="P9"><text:span text:style-name="Emphasis"><text:span text:style-name="T9">Zadania dla 5 i 6 latków.</text:span></text:span></text:p>
        </text:list-header>
      </text:list>
      <text:p text:style-name="P1">Zaśpiewaj piosenkę <text:s/>jaką chcesz myjąc przy tej <text:s text:c="2"/>piosence prawidłowo ręce.</text:p>
      <text:p text:style-name="P1">Wymyśl komplement dla każdego członka rodziny.</text:p>
      <text:p text:style-name="P1">Używaj prawidłowo zwrotów grzecznościowych: proszę i dz<text:span text:style-name="T1">iękuję podczas całego dnia.</text:span></text:p>
      <text:p text:style-name="P2">Pamiętaj, aby pomagać przy nakrywaniu do stołu.</text:p>
      <text:p text:style-name="P7"><text:span text:style-name="Emphasis"><text:span text:style-name="T5">Zadanie 1:</text:span></text:span></text:p>
      <text:p text:style-name="P7"><text:span text:style-name="Emphasis"><text:span text:style-name="T4">Wysłuchaj opowiadania o Atlasie i odpowiedz na pytania. <text:s/>Narysuj ilustrację do wysłuchanego opowiadania.</text:span></text:span></text:p>
      <text:p text:style-name="P4"><text:s text:c="6"/>”Opowiadania M. Strękowskiej-Zaremby pt. <text:span text:style-name="T9"><text:s/>„Ławka”</text:span></text:p>
      <text:p text:style-name="Standard"><text:span text:style-name="T11">Następnego dnia Atlas znów wybrał się na długi spacer. Poszedł nad leśne jezioro. Tam, na zielonej fali, kołysał się biały łabędź.</text:span>„<text:span text:style-name="T11">Temu to dopiero dobrze </text:span>–<text:span text:style-name="T11">pomyślał kotek. </text:span>–<text:span text:style-name="T11">Fale wożą go na swoim grzbiecie, a on nawet dziobem nie kiwnie”.</text:span>–<text:span text:style-name="T11">Przepraszam cię, piękne stworzenie. Powiedz mi, jak się nazywasz </text:span>–<text:span text:style-name="T11">poprosił grzecznie kotek.</text:span></text:p>
      <text:p text:style-name="Standard"><text:span text:style-name="T11">Łabędź uniósł białą szyję.</text:span>–<text:span text:style-name="T11">Zmykaj stąd, łobuziaku! </text:span>–<text:span text:style-name="T11">syknął i odpłynął od brzegu. Atlas był oburzony. </text:span>–<text:span text:style-name="T11">Wcale nie jesteś ładny! </text:span>–<text:span text:style-name="T11">zawołał. </text:span>–<text:span text:style-name="T11">Jesteś brzydki i niegrzeczny! A twoja pierwsza literka musi być najbrzydsza pod słońcem!</text:span>–<text:span text:style-name="T11">To łabędź, ...będź!, ...będź! </text:span>–<text:span text:style-name="T11">odezwał się znajomy głos echa.</text:span>–<text:span text:style-name="T11">To Ł... Ł... Ł! </text:span>–<text:span text:style-name="T11">Ł? Nie znam takiej litery! </text:span>–<text:span text:style-name="T11">zawołał kotek.</text:span>–<text:span text:style-name="T11">Ale nic mi po niej </text:span>–<text:span text:style-name="T11">dodał.</text:span>–<text:span text:style-name="T11">Musi być głupia i niegrzeczna jak ten cały łabędź </text:span>–<text:span text:style-name="T11">rozżalił się.</text:span>–<text:span text:style-name="T11">Nie przesadzaj, lepiej popatrz na swoje łapki </text:span>–<text:span text:style-name="T11">odparło echo.</text:span>–<text:span text:style-name="T11">Dlaczego na łapki?Atlas przestraszył się, że znowu zapomniał je umyć.</text:span>– <text:span text:style-name="T11">Łapki, ...apki, ...apki! </text:span>– <text:span text:style-name="T11">powtórzyło echo.</text:span>–<text:span text:style-name="T11">Czy są głupie albo niegrzeczne?</text:span>–<text:span text:style-name="T11">Ach! </text:span>–<text:span text:style-name="T11">kotek nagle zrozumiał.</text:span>–<text:span text:style-name="T11">Łapki są na Ł! To musi być wspaniała literka. Łabędź nie jest miły, ale łapki </text:span>–<text:span text:style-name="T11">chodzą, biegają, skaczą i robią tyle pożytecznych rzeczy. Są pracowite i zręczne. A to dopiero odkrycie!Dziękuję ci, echo!</text:span>–<text:span text:style-name="T11">Nie ma za co... co! co!Uradowany Atlas pobiegł do domu. Zmęczony, usiadł na ławce przy ogrodzeniu.</text:span>–<text:span text:style-name="T11">Poznałem dzisiaj dziwną literkę </text:span>–<text:span text:style-name="T11">rozmyślał głośno. </text:span>–<text:span text:style-name="T11">Jest miła i niemiła jednocześnie. Szkoda,że tylko dwie rzeczy </text:span><text:soft-page-break/><text:span text:style-name="T11">zaczynają się na Ł.</text:span>–<text:span text:style-name="T11">Co ty powiesz? </text:span>–<text:span text:style-name="T11">zatrzeszczała ławka. </text:span>–<text:span text:style-name="T11">A ja to co?</text:span>–<text:span text:style-name="T11">Przepraszam </text:span>–<text:span text:style-name="T11">miauknął kotek. </text:span>–<text:span text:style-name="T11">Zapomniałem, że ty też jesteś na Ł. Znasz jeszcze inne wyrazy zaczynające się na tę literkę?</text:span>–<text:span text:style-name="T11">Oczywiście! </text:span>–<text:span text:style-name="T11">zatrzeszczała ławka i zaczęła tłumaczyć: </text:span>–<text:span text:style-name="T11">Gdyby nie Ł, siedziałbyś na -awce, biegał po - ące, pływał -ódką, jadł -akocie albo popłakiwał kocimi -zami...</text:span>– <text:span text:style-name="T11">Ojejej! Jak dużo wyrazów! </text:span>–<text:span text:style-name="T11">Atlas złapał się za łepek. </text:span>–<text:span text:style-name="T11">Bardzo dużo jak na ostatnią literkę alfabetu </text:span>–<text:span text:style-name="T11">dodał.</text:span>–<text:span text:style-name="T11">Ostatnią? W żadnym wypadku! </text:span>–<text:span text:style-name="T11">stwierdziła ławka.</text:span>–<text:span text:style-name="T11">To w takim razie jaka litera jest ostatnia?</text:span>–<text:span text:style-name="T11">Dowiesz się we właściwym czasie. A teraz powtórz: A, B, C, D, E, F, G, H, I, J, K, L, Ł </text:span>–</text:p>
      <text:p text:style-name="Standard"><text:span text:style-name="T11">skrzypnęła wesoło ławka.</text:span>–<text:span text:style-name="T11">A, B, C, D, E, F, G, H, I, J, K, L, Ł </text:span>–<text:span text:style-name="T11">powtórzył zmęczony kotek i ziewnął przeciągle. </text:span>–<text:span text:style-name="T11">To łatwe </text:span>–<text:span text:style-name="T11">dodał.</text:span>–<text:span text:style-name="T11">Tak, ale to jeszcze nie wszystko </text:span>–<text:span text:style-name="T11">odparła ławka. </text:span>–<text:span text:style-name="T11">Tyle literek nie wystarczy, aby budować nich długie wyrazy i całe zdania. Czeka cię jeszcze wiele pracy, kotku.</text:span>−</text:p>
      <text:p text:style-name="P5"><text:s/><text:span text:style-name="T9">Powiedz :</text:span></text:p>
      <text:p text:style-name="P8"><text:s/>-Jakie zwierzę pływało po leśnym jeziorze?</text:p>
      <text:p text:style-name="P8"><text:s/>-Jak zachował się łabędź?</text:p>
      <text:p text:style-name="P8"><text:s/>-Jaką nową literę poznał kotek?</text:p>
      <text:p text:style-name="P8"><text:s/>-Dlaczego ta literka była niemiła dla kotka?</text:p>
      <text:p text:style-name="P8"><text:s/>-Jakie nazwy na,, ł '' poznał Atlas?</text:p>
      <text:p text:style-name="P8"><text:s/>-Czy to była ostatnia litera alfabetu?</text:p>
      <text:p text:style-name="P3"><text:span text:style-name="Emphasis"><text:span text:style-name="T16"/></text:span></text:p>
      <text:p text:style-name="P7"><text:span text:style-name="Emphasis"><text:span text:style-name="T13">Zadanie 2: Wykonaj gimnastykę</text:span></text:span></text:p>
      <text:list xml:id="list1261334396237321243" text:style-name="L2">
        <text:list-item>
          <text:p text:style-name="P21">Dziecko dowolnie biega – rozgrzewka</text:p>
        </text:list-item>
        <text:list-item>
          <text:p text:style-name="P21">Zabawa ożywiająca – Berek na czworakach. Dziecko dostaje apaszkę , którą wkłada za pasek spodenek (spódniczki). Prowadzący zostaje berkiem. Dziecko ucieka na czworakach przed berkiem, który zabiera mu apaszkę. Zabawa trwa, dopóki berkiem nie zostanie po kilka razy dziecko i prowadzący zabawę.</text:p>
        </text:list-item>
        <text:list-item>
          <text:p text:style-name="P21">Dziecko w siadzie skulnym rozkrocznym – uderza o kolana: dłońmi, pięściami, łokciami, rozciera kolana, spycha je do podłogi i unosi.</text:p>
        </text:list-item>
        <text:list-item>
          <text:p text:style-name="P21">W siadzie – dziecko wykonuje wymachy nóg, bezwładne przewroty. </text:p>
        </text:list-item>
        <text:list-item>
          <text:p text:style-name="P21">Dziecko ślizga się oraz czołga po podłodze.</text:p>
        </text:list-item>
        <text:list-item>
          <text:p text:style-name="P21">Dziecko turla się, a potem turla prowadzącego po podłodze. </text:p>
        </text:list-item>
        <text:list-item>
          <text:p text:style-name="P21">Relaks – dziecko leży, głęboko oddycha.</text:p>
        </text:list-item>
        <text:list-item>
          <text:p text:style-name="P15"><text:span text:style-name="T12">Dziecko przechodzi wokół leżącego prowadzącego, nad nim, a następnie</text:span> <text:span text:style-name="T12">przeskakuje przez niego.</text:span></text:p>
        </text:list-item>
      </text:list>
      <text:p text:style-name="P3"><text:span text:style-name="Emphasis"><text:span text:style-name="T14"/></text:span></text:p>
      <text:p text:style-name="P7"><text:soft-page-break/><text:span text:style-name="Emphasis"><text:span text:style-name="T8">Zadania dla 6 latków </text:span></text:span></text:p>
      <text:p text:style-name="P7"><text:span text:style-name="Emphasis"><text:span text:style-name="T8"/></text:span></text:p>
      <text:p text:style-name="Text_20_body"><text:span text:style-name="T3"><text:s/></text:span><text:span text:style-name="T2">1. Analiza i synteza słuchowa słowa </text:span><text:span text:style-name="Emphasis"><text:span text:style-name="T2">łopata.</text:span></text:span><text:span text:style-name="Emphasis"><text:span text:style-name="T3"> </text:span></text:span></text:p>
      <text:list xml:id="list42257167" text:continue-list="list4701505895650874335" text:style-name="L1">
        <text:list-item>
          <text:p text:style-name="P18"><text:span text:style-name="T3">Dzielenie słowa </text:span><text:span text:style-name="Emphasis"><text:span text:style-name="T3">łopata </text:span></text:span><text:span text:style-name="T3">na sylaby. </text:span></text:p>
        </text:list-item>
        <text:list-item>
          <text:p text:style-name="P18"><text:span text:style-name="T3">Dzielenie słowa </text:span><text:span text:style-name="Emphasis"><text:span text:style-name="T3">łopata </text:span></text:span><text:span text:style-name="T3">na głoski. </text:span></text:p>
        </text:list-item>
        <text:list-item>
          <text:p text:style-name="P12">Co słyszycie na początku słowa <text:span text:style-name="Emphasis">łopata</text:span>?. <text:s/></text:p>
        </text:list-item>
      </text:list>
      <text:list xml:id="list5065175959815555688" text:style-name="L3">
        <text:list-item>
          <text:p text:style-name="P14">Budowanie schematu słowa „ łopata”.</text:p>
        </text:list-item>
      </text:list>
      <text:p text:style-name="P20">3.Wypowiadanie głoski „ ł ” długo: łłłłyyyy… </text:p>
      <text:list xml:id="list285702540128429352" text:style-name="L4">
        <text:list-item>
          <text:p text:style-name="P19">Wypowiadanie głoski ,, ł ” krótko: ł, ł, ł, ł, ł… </text:p>
        </text:list-item>
        <text:list-item>
          <text:p text:style-name="P10">Co możecie powiedzieć o tej głosce? (Jest to spółgłoska). </text:p>
        </text:list-item>
        <text:list-item>
          <text:p text:style-name="P10">Narysuj tyle cegiełek ile jest głosek w wyrazie łopata.</text:p>
        </text:list-item>
        <text:list-item>
          <text:p text:style-name="P10">Zaznacz samogłoski i spółgłoski (kolorem czerwonym i niebieskim.</text:p>
        </text:list-item>
      </text:list>
      <text:p text:style-name="Text_20_body"><text:span text:style-name="T2">4.Podawanie przykładów słów rozpoczynających się głoską </text:span></text:p>
      <text:p text:style-name="Text_20_body"><text:span text:style-name="T2">„ </text:span><text:span text:style-name="Emphasis"><text:span text:style-name="T2">ł” </text:span></text:span><text:span text:style-name="Emphasis"><text:span text:style-name="T3"><text:s/></text:span></text:span><text:span text:style-name="T3">(</text:span><text:span text:style-name="Emphasis"><text:span text:style-name="T3">łodyga, łuk, łubin</text:span></text:span><text:span text:style-name="T3">…), </text:span><text:span text:style-name="T2">mających ją w środku </text:span><text:span text:style-name="T3">(</text:span><text:span text:style-name="Emphasis"><text:span text:style-name="T3">półka, głowa, igła</text:span></text:span><text:span text:style-name="T3">…) </text:span><text:span text:style-name="T2">oraz na końcu</text:span><text:span text:style-name="T3"> (</text:span><text:span text:style-name="Emphasis"><text:span text:style-name="T3">dół, bawół, stół</text:span></text:span><text:span text:style-name="T3">…).</text:span></text:p>
      <text:p text:style-name="Text_20_body"><text:span text:style-name="T3"/></text:p>
      <text:p text:style-name="Text_20_body"><text:span text:style-name="T3"/></text:p>
      <text:list xml:id="list7350901704719262490" text:style-name="L5">
        <text:list-header>
          <text:p text:style-name="P11"><draw:frame draw:style-name="fr1" draw:name="grafika1" text:anchor-type="paragraph" svg:width="16.365cm" svg:height="14.482cm" draw:z-index="0"><draw:image xlink:href="Pictures/2000000700004F12000045F972059070.svm" xlink:type="simple" xlink:show="embed" xlink:actuate="onLoad"/></draw:frame><draw:frame draw:style-name="fr2" draw:name="grafika2" text:anchor-type="paragraph" svg:x="-0.318cm" svg:y="14.794cm" svg:width="17cm" svg:height="7.144cm" draw:z-index="1"><draw:image xlink:href="Pictures/2000000700004E73000020F93307FA73.svm" xlink:type="simple" xlink:show="embed" xlink:actuate="onLoad"/></draw:frame><text:soft-page-break/></text:p>
        </text:list-header>
      </text:list>
      <text:p text:style-name="P6"/>
      <text:p text:style-name="P13">5.Zadanie w książce str. 44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4:35:44.95</meta:creation-date>
    <dc:date>2020-04-20T22:05:44.82</dc:date>
    <meta:editing-duration>PT57M34S</meta:editing-duration>
    <meta:editing-cycles>4</meta:editing-cycles>
    <meta:generator>OpenOffice/4.1.5$Win32 OpenOffice.org_project/415m1$Build-9789</meta:generator>
    <meta:document-statistic meta:table-count="0" meta:image-count="2" meta:object-count="0" meta:page-count="4" meta:paragraph-count="41" meta:word-count="690" meta:character-count="4510"/>
  </office:meta>
</office:document-meta>
</file>