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FDB000037EB9223C61B.svm"/>
  <manifest:file-entry manifest:media-type="" manifest:full-path="Pictures/20000007000047BB00001AABCEBA59FE.svm"/>
  <manifest:file-entry manifest:media-type="" manifest:full-path="Pictures/200000070000547100003D163251CFCB.svm"/>
  <manifest:file-entry manifest:media-type="" manifest:full-path="Pictures/20000007000052CA00002E4EDE67D946.svm"/>
  <manifest:file-entry manifest:media-type="" manifest:full-path="Pictures/2000000700005295000037812E273904.svm"/>
  <manifest:file-entry manifest:media-type="" manifest:full-path="Pictures/2000000700004EC2000068E81DDE7E67.svm"/>
  <manifest:file-entry manifest:media-type="" manifest:full-path="Pictures/20000007000052B000002EEDAA1D06EB.svm"/>
  <manifest:file-entry manifest:media-type="" manifest:full-path="Pictures/20000007000062EA000038BF9598B369.svm"/>
  <manifest:file-entry manifest:media-type="" manifest:full-path="Pictures/2000000700006A5B00003EBD56D9AE47.svm"/>
  <manifest:file-entry manifest:media-type="" manifest:full-path="Pictures/2000000700004A36000046B30DD204BE.svm"/>
  <manifest:file-entry manifest:media-type="" manifest:full-path="Pictures/200000070000730900003820F3478716.svm"/>
  <manifest:file-entry manifest:media-type="" manifest:full-path="Pictures/2000000700005F3100003EBD4D107C77.svm"/>
  <manifest:file-entry manifest:media-type="" manifest:full-path="Pictures/200000070000427600003D162B82340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3pt" style:font-size-asian="13pt" style:font-size-complex="13pt"/>
    </style:style>
    <style:style style:name="P4" style:family="paragraph" style:parent-style-name="Standard">
      <style:text-properties style:font-name="Times New Roman" fo:font-size="16pt" style:font-size-asian="16pt" style:font-size-complex="16pt"/>
    </style:style>
    <style:style style:name="P5" style:family="paragraph" style:parent-style-name="Standard">
      <style:text-properties style:font-name="Times New Roman" fo:font-size="16pt" fo:font-weight="normal" style:font-size-asian="16pt" style:font-weight-asian="normal" style:font-size-complex="16pt" style:font-weight-complex="normal"/>
    </style:style>
    <style:style style:name="P6" style:family="paragraph" style:parent-style-name="Standard">
      <style:text-properties style:font-name="Times New Roman" fo:font-size="16pt" fo:font-weight="bold" style:font-size-asian="16pt" style:font-weight-asian="bold" style:font-size-complex="16pt" style:font-weight-complex="bold"/>
    </style:style>
    <style:style style:name="P7" style:family="paragraph" style:parent-style-name="Standard">
      <style:text-properties style:font-name="Times New Roman" fo:font-size="16pt" fo:font-weight="normal" style:font-size-asian="16pt" style:font-weight-asian="normal" style:font-size-complex="16pt" style:font-weight-complex="normal"/>
    </style:style>
    <style:style style:name="P8" style:family="paragraph" style:parent-style-name="Standard">
      <style:text-properties fo:font-size="13pt" style:font-size-asian="13pt" style:font-size-complex="13pt"/>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text-properties fo:font-size="16pt" style:font-size-asian="16pt" style:font-size-complex="16pt"/>
    </style:style>
    <style:style style:name="P13" style:family="paragraph" style:parent-style-name="Standard">
      <style:text-properties fo:font-size="18pt" fo:font-weight="bold" style:font-size-asian="18pt" style:font-weight-asian="bold" style:font-size-complex="18pt" style:font-weight-complex="bold"/>
    </style:style>
    <style:style style:name="P14" style:family="paragraph" style:parent-style-name="Standard">
      <style:text-properties fo:font-weight="bold" style:font-weight-asian="bold" style:font-weight-complex="bold"/>
    </style:style>
    <style:style style:name="P15" style:family="paragraph" style:parent-style-name="Heading_20_1">
      <style:text-properties fo:font-size="32pt" fo:font-weight="bold" style:font-size-asian="32pt" style:font-weight-asian="bold" style:font-size-complex="32pt" style:font-weight-complex="bold"/>
    </style:style>
    <style:style style:name="P16" style:family="paragraph" style:parent-style-name="Heading_20_1">
      <style:text-properties fo:font-size="28pt" fo:font-weight="bold" style:font-size-asian="28pt" style:font-weight-asian="bold" style:font-size-complex="28pt"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dania dla 5 i 6 latków.</text:p>
      <text:p text:style-name="P4">Zaśpiewaj piosenkę o wiośnie myjąc przy tej <text:s text:c="2"/>piosence prawidłowo ręce.</text:p>
      <text:p text:style-name="P4">Wymyśl komplement dla każdego członka rodziny.</text:p>
      <text:p text:style-name="P4">Używaj prawidłowo zwrotów grzecznościowych: proszę i dz<text:span text:style-name="T1">iękuję podczas całego dnia.</text:span></text:p>
      <text:p text:style-name="P5">Pamiętaj aby pomagać przy nakrywaniu do stołu.</text:p>
      <text:p text:style-name="P5"/>
      <text:p text:style-name="P5"><text:s text:c="2"/>Zabawa rozwijająca spostrzegawczość i ogólną sprawność. </text:p>
      <text:p text:style-name="P6"><text:s text:c="12"/>,, Rób to, co ja ”</text:p>
      <text:p text:style-name="P4"><text:s/></text:p>
      <text:p text:style-name="P5">Poproś dziecko, aby stanęło naprzeciwko ciebie. Dziecko uważnie będzie obserwowało, to, co robisz, i naśladowało Twoje ruchy, np. stanie na jednej nodze, skakanie obunóż, skakanie na jednej nodze, robienie „pajacyka”, kucanie, klaskanie pod kolanem, wykonywanie skłonów, skrętów tułowia. Możesz zaproponować trudniejszy wariant zabawy –podczas każdego ruchu mów: rób tak! lub nie rób tak! W zależności od komunikatu dziecko ma naśladować dany ruch, lub go nie naśladować . </text:p>
      <text:p text:style-name="P5"/>
      <text:p text:style-name="P5"/>
      <text:p text:style-name="P6">Zadania dla 5 i 6 latków <text:s/></text:p>
      <text:h text:style-name="P15" text:outline-level="1"/>
      <text:p text:style-name="Standard"/>
      <text:p text:style-name="P3"/>
      <text:p text:style-name="P3"/>
      <text:p text:style-name="P3"/>
      <text:p text:style-name="P3"/>
      <text:h text:style-name="P16" text:outline-level="1"><draw:frame draw:style-name="fr1" draw:name="grafika11" text:anchor-type="paragraph" svg:x="0cm" svg:y="2.616cm" svg:width="15.797cm" svg:height="18.83cm" draw:z-index="12"><draw:image xlink:href="Pictures/2000000700004EC2000068E81DDE7E67.svm" xlink:type="simple" xlink:show="embed" xlink:actuate="onLoad"/></draw:frame><text:soft-page-break/>22 kwietnia - Światowy Dzień Ziemi</text:h>
      <text:p text:style-name="P3"/>
      <text:p text:style-name="P3"/>
      <text:p text:style-name="P3"/>
      <text:p text:style-name="P3"/>
      <text:p text:style-name="P3"/>
      <text:p text:style-name="P3"/>
      <text:p text:style-name="P3"/>
      <text:p text:style-name="P3"/>
      <text:p text:style-name="P3"/>
      <text:p text:style-name="P3"/>
      <text:p text:style-name="P9"><text:soft-page-break/>Ziemia to trzecia planeta od Słońca, a piąta pod względem wielkości.</text:p>
      <text:p text:style-name="P10"/>
      <text:p text:style-name="Standard"><draw:frame draw:style-name="fr2" draw:name="grafika1" text:anchor-type="paragraph" svg:width="17cm" svg:height="9.647cm" draw:z-index="0"><draw:image xlink:href="Pictures/20000007000052B000002EEDAA1D06EB.svm" xlink:type="simple" xlink:show="embed" xlink:actuate="onLoad"/></draw:frame></text:p>
      <text:p text:style-name="P9">Póki co jest jedyną znaną w Kosmosie planetą, na której istnieje życie.</text:p>
      <text:p text:style-name="P9"/>
      <text:p text:style-name="P9"/>
      <text:p text:style-name="Standard"><draw:frame draw:style-name="fr2" draw:name="grafika2" text:anchor-type="paragraph" svg:width="17cm" svg:height="11.425cm" draw:z-index="1"><draw:image xlink:href="Pictures/2000000700005295000037812E273904.svm" xlink:type="simple" xlink:show="embed" xlink:actuate="onLoad"/></draw:frame></text:p>
      <text:p text:style-name="Standard"/>
      <text:p text:style-name="Standard"/>
      <text:p text:style-name="P11"><text:soft-page-break/>Ziemia krąży wokół Słońca, dzięki czemu mamy pory roku: wiosnę, lato, jesień i zimę...</text:p>
      <text:p text:style-name="P11"/>
      <text:p text:style-name="Standard"><draw:frame draw:style-name="fr2" draw:name="grafika3" text:anchor-type="paragraph" svg:width="17cm" svg:height="9.753cm" draw:z-index="2"><draw:image xlink:href="Pictures/20000007000062EA000038BF9598B369.svm" xlink:type="simple" xlink:show="embed" xlink:actuate="onLoad"/></draw:frame> </text:p>
      <text:p text:style-name="Standard"/>
      <text:p text:style-name="P9">… ale także obraca się wokół własnej osi, co sprawia, że mamy na niej dzień i noc.</text:p>
      <text:p text:style-name="P9"/>
      <text:p text:style-name="Standard"><draw:frame draw:style-name="fr2" draw:name="grafika4" text:anchor-type="paragraph" svg:width="17cm" svg:height="9.507cm" draw:z-index="3"><draw:image xlink:href="Pictures/20000007000052CA00002E4EDE67D946.svm" xlink:type="simple" xlink:show="embed" xlink:actuate="onLoad"/></draw:frame></text:p>
      <text:p text:style-name="Standard"/>
      <text:p text:style-name="Standard"/>
      <text:p text:style-name="Standard"/>
      <text:p text:style-name="Standard"/>
      <text:p text:style-name="Standard"/>
      <text:p text:style-name="Standard"/>
      <text:p text:style-name="P9"><text:soft-page-break/>Wokół Ziemi z kolei krąży Księżyc, który jest jej satelitą.</text:p>
      <text:p text:style-name="P9"/>
      <text:p text:style-name="Standard"><draw:frame draw:style-name="fr1" draw:name="grafika5" text:anchor-type="paragraph" svg:x="0.039cm" svg:y="0cm" svg:width="15.392cm" svg:height="13.16cm" draw:z-index="4"><draw:image xlink:href="Pictures/200000070000427600003D162B823400.svm" xlink:type="simple" xlink:show="embed" xlink:actuate="onLoad"/></draw:frame></text:p>
      <text:p text:style-name="P9"/>
      <text:p text:style-name="P9">Jednymi z pierwszych gatunków które pojawiły się na Ziemi były dinozaury. Wymarły prawdopodobnie na skutek uderzenia na Ziemię asteroidy.</text:p>
      <text:p text:style-name="P9"><draw:frame draw:style-name="fr1" draw:name="grafika6" text:anchor-type="paragraph" svg:x="-0.499cm" svg:y="0.637cm" svg:width="16.478cm" svg:height="8.77cm" draw:z-index="5"><draw:image xlink:href="Pictures/2000000700006A5B00003EBD56D9AE47.svm" xlink:type="simple" xlink:show="embed" xlink:actuate="onLoad"/></draw:frame></text:p>
      <text:p text:style-name="P9"/>
      <text:p text:style-name="P9"><text:soft-page-break/>Na Ziemi żyją <text:s/>miliony gatunków roślin i zwierząt, wśród nich także człowiek.</text:p>
      <text:p text:style-name="P9"/>
      <text:p text:style-name="P9"><draw:frame draw:style-name="fr3" draw:name="grafika7" text:anchor-type="paragraph" svg:width="10.956cm" svg:height="11.303cm" draw:z-index="6"><draw:image xlink:href="Pictures/2000000700002FDB000037EB9223C61B.svm" xlink:type="simple" xlink:show="embed" xlink:actuate="onLoad"/></draw:frame></text:p>
      <text:p text:style-name="P9">Ziemia w większości składa się z wody.</text:p>
      <text:p text:style-name="Standard"/>
      <text:p text:style-name="Standard"><draw:frame draw:style-name="fr2" draw:name="grafika8" text:anchor-type="paragraph" svg:width="17cm" svg:height="11.204cm" draw:z-index="7"><draw:image xlink:href="Pictures/2000000700005F3100003EBD4D107C77.svm" xlink:type="simple" xlink:show="embed" xlink:actuate="onLoad"/></draw:frame></text:p>
      <text:p text:style-name="P11"><text:soft-page-break/>Ale są na niej również kontynenty. Ten na którym mieszkamy nazywa się Europa.</text:p>
      <text:p text:style-name="P11"/>
      <text:p text:style-name="Standard"><draw:frame draw:style-name="fr2" draw:name="grafika9" text:anchor-type="paragraph" svg:width="17cm" svg:height="8.294cm" draw:z-index="8"><draw:image xlink:href="Pictures/200000070000730900003820F3478716.svm" xlink:type="simple" xlink:show="embed" xlink:actuate="onLoad"/></draw:frame></text:p>
      <text:p text:style-name="Standard"/>
      <text:p text:style-name="P11">Ziemia ma również bogate wnętrze, na które składają się: skorupa, płaszcz oraz jądra.</text:p>
      <text:p text:style-name="P11"/>
      <text:p text:style-name="Standard"><draw:frame draw:style-name="fr2" draw:name="grafika10" text:anchor-type="paragraph" svg:width="17cm" svg:height="12.298cm" draw:z-index="9"><draw:image xlink:href="Pictures/200000070000547100003D163251CFCB.svm" xlink:type="simple" xlink:show="embed" xlink:actuate="onLoad"/></draw:frame></text:p>
      <text:p text:style-name="Standard"/>
      <text:p text:style-name="P2"/>
      <text:p text:style-name="P12"><text:soft-page-break/>1.Narysuj, w jaki sposób Ty możesz chronić przyrodę. Możesz to zrobić jako: jeden obrazek, w <text:s/>formie historyjki czy książeczki.</text:p>
      <text:p text:style-name="P12"><text:s/>2.Opowiedz co by było gdyby ludzie nie dbali o to, co znajduje się wokół nich?</text:p>
      <text:p text:style-name="P12"><text:s/>3.Wykonaj z rodzicami zabawkę z nieużytków.</text:p>
      <text:p text:style-name="P12"><text:s/>4.Jeśli macie w domu lub w ogrodzie roślinki to wykonajcie przy nich czynności pielęgnacyjne (podlewanie, wyrywanie chwastów...) </text:p>
      <text:p text:style-name="P12"><text:s/>5.Wykonajcie zdjęcia jak w inny sposób dbacie o Ziemię.</text:p>
      <text:p text:style-name="P12"/>
      <text:p text:style-name="P1">Zadania dla 6 latków :</text:p>
      <text:p text:style-name="P14"><draw:frame draw:style-name="fr1" draw:name="grafika12" text:anchor-type="paragraph" svg:x="-0.035cm" svg:y="0.169cm" svg:width="17cm" svg:height="16.194cm" draw:z-index="10"><draw:image xlink:href="Pictures/2000000700004A36000046B30DD204BE.svm" xlink:type="simple" xlink:show="embed" xlink:actuate="onLoad"/></draw:frame></text:p>
      <text:p text:style-name="Standard"><draw:frame draw:style-name="fr1" draw:name="grafika13" text:anchor-type="paragraph" svg:x="-0.025cm" svg:y="0.069cm" svg:width="17cm" svg:height="6.318cm" draw:z-index="11"><draw:image xlink:href="Pictures/20000007000047BB00001AABCEBA59FE.svm" xlink:type="simple" xlink:show="embed" xlink:actuate="onLoad"/></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1T11:16:01.50</meta:creation-date>
    <dc:date>2020-04-21T17:40:39.16</dc:date>
    <meta:editing-duration>PT42M44S</meta:editing-duration>
    <meta:editing-cycles>6</meta:editing-cycles>
    <meta:generator>OpenOffice/4.1.5$Win32 OpenOffice.org_project/415m1$Build-9789</meta:generator>
    <meta:document-statistic meta:table-count="0" meta:image-count="13" meta:object-count="0" meta:page-count="9" meta:paragraph-count="28" meta:word-count="329" meta:character-count="2131"/>
  </office:meta>
</office:document-meta>
</file>