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fo:font-size="10pt" style:font-size-asian="10pt" style:font-name-complex="Calibri" style:font-size-complex="10pt"/>
    </style:style>
    <style:style style:name="P2" style:family="paragraph" style:parent-style-name="Standard">
      <style:paragraph-properties fo:line-height="115%" fo:text-align="center" style:justify-single-word="false"/>
      <style:text-properties fo:font-size="10pt" fo:font-weight="bold" style:font-size-asian="10pt" style:font-weight-asian="bold" style:font-name-complex="Calibri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4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7" style:family="paragraph" style:parent-style-name="Akapit_20_z_20_listą">
      <style:paragraph-properties fo:margin-top="0cm" fo:margin-bottom="0cm" fo:line-height="115%" fo:text-align="justify" style:justify-single-word="false" fo:background-color="#ffffff">
        <style:background-image/>
      </style:paragraph-properties>
      <style:text-properties fo:font-size="10pt" style:font-name-asian="Times New Roman" style:font-size-asian="10pt" style:language-asian="pl" style:country-asian="PL" style:font-name-complex="Calibri" style:font-size-complex="10pt" style:font-weight-complex="bold"/>
    </style:style>
    <style:style style:name="P8" style:family="paragraph" style:parent-style-name="Default">
      <style:paragraph-properties fo:text-align="justify" style:justify-single-word="false"/>
      <style:text-properties fo:font-size="13pt" style:font-size-asian="13pt" style:font-size-complex="13pt"/>
    </style:style>
    <style:style style:name="P9" style:family="paragraph" style:parent-style-name="Standard" style:master-page-name="Standard">
      <style:paragraph-properties fo:text-align="end" style:justify-single-word="false" style:page-number="auto"/>
    </style:style>
    <style:style style:name="P10" style:family="paragraph" style:parent-style-name="Akapit_20_z_20_listą" style:list-style-name="WW8Num2">
      <style:paragraph-properties fo:margin-top="0cm" fo:margin-bottom="0cm" fo:line-height="115%" fo:text-align="justify" style:justify-single-word="false" fo:background-color="#ffffff">
        <style:background-image/>
      </style:paragraph-properties>
      <style:text-properties fo:font-size="10pt" style:font-size-asian="10pt" style:font-name-complex="Calibri" style:font-size-complex="10pt"/>
    </style:style>
    <style:style style:name="P11" style:family="paragraph" style:parent-style-name="Akapit_20_z_20_listą" style:list-style-name="WW8Num5">
      <style:paragraph-properties fo:margin-top="0cm" fo:margin-bottom="0cm" fo:line-height="115%" fo:text-align="justify" style:justify-single-word="false" fo:background-color="#ffffff">
        <style:background-image/>
      </style:paragraph-properties>
    </style:style>
    <style:style style:name="P12" style:family="paragraph" style:parent-style-name="Bez_20_odstępów" style:list-style-name="WW8Num7">
      <style:paragraph-properties fo:margin-left="1.9cm" fo:margin-right="0cm" fo:line-height="115%" fo:text-indent="-0.63cm" style:auto-text-indent="false"/>
      <style:text-properties fo:font-size="10pt" style:font-size-asian="10pt" style:font-name-complex="Calibri" style:font-size-complex="10pt"/>
    </style:style>
    <style:style style:name="P13" style:family="paragraph" style:parent-style-name="Bez_20_odstępów" style:list-style-name="WW8Num6">
      <style:paragraph-properties fo:margin-left="1.9cm" fo:margin-right="0cm" fo:line-height="115%" fo:text-indent="-0.63cm" style:auto-text-indent="false"/>
      <style:text-properties fo:font-size="10pt" style:font-size-asian="10pt" style:font-name-complex="Calibri" style:font-size-complex="10pt"/>
    </style:style>
    <style:style style:name="T1" style:family="text">
      <style:text-properties fo:font-style="italic" fo:background-color="#ffffff" style:font-style-asian="italic"/>
    </style:style>
    <style:style style:name="T2" style:family="text">
      <style:text-properties fo:font-style="italic" style:font-name-asian="Times New Roman" style:language-asian="pl" style:country-asian="PL" style:font-style-asian="italic" style:font-weight-complex="bold"/>
    </style:style>
    <style:style style:name="T3" style:family="text">
      <style:text-properties style:font-name-asian="Times New Roman" style:language-asian="pl" style:country-asian="PL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000000" style:font-name-asian="Times New Roman" style:language-asian="pl" style:country-asian="PL" style:font-weight-complex="bold"/>
    </style:style>
    <style:style style:name="T6" style:family="text">
      <style:text-properties fo:font-size="10pt" style:text-underline-style="solid" style:text-underline-width="auto" style:text-underline-color="font-color" style:font-size-asian="10pt" style:font-name-complex="Calibri" style:font-size-complex="10pt"/>
    </style:style>
    <style:style style:name="T7" style:family="text">
      <style:text-properties fo:font-size="10pt" style:font-size-asian="10pt" style:font-name-complex="Calibri" style:font-size-complex="10pt"/>
    </style:style>
    <style:style style:name="T8" style:family="text">
      <style:text-properties fo:color="#222222" fo:font-size="10pt" fo:background-color="#ffffff" style:font-size-asian="10pt" style:font-name-complex="Calibri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Wylatowo , dnia ….. maja 2020r.</text:p>
      <text:p text:style-name="Standard">…………………………..……..</text:p>
      <text:p text:style-name="Standard">Imię i nazwisko rodzica</text:p>
      <text:p text:style-name="Standard">opiekuna prawnego</text:p>
      <text:p text:style-name="Standard"/>
      <text:p text:style-name="Standard">…………………………..……..</text:p>
      <text:p text:style-name="Standard">Imię i nazwisko rodzica</text:p>
      <text:p text:style-name="Standard">opiekuna prawnego</text:p>
      <text:p text:style-name="Standard"/>
      <text:p text:style-name="Standard">………………………................</text:p>
      <text:p text:style-name="Standard"/>
      <text:p text:style-name="Standard">………………………................</text:p>
      <text:p text:style-name="Standard">Adres</text:p>
      <text:p text:style-name="Standard"/>
      <text:p text:style-name="P5">Oświadczenie o nieuczęszczaniu dziecka do przedszkola</text:p>
      <text:p text:style-name="P5"/>
      <text:p text:style-name="P8">W związku z <text:s/>§2 ust.2 pkt 2a rozporządzenia Ministra Edukacji Narodowej z dnia 11 marca 2020 r. w sprawie czasowego ograniczenia funkcjonowania jednostek systemu oświaty w związku z zapobieganiem, przeciwdziałaniem i zwalczaniem COVID-19 (Dz. U. poz.410 z poźn.zm.) informuję, że moje dziecko …….……………….…… ……..………………….... (imię i nazwisko) ……………………………. (PESEL) nie będzie uczęszczało do Przedszkola <text:s/>w Wylatowie w okresie od 25 maja do 7 czerwca 2020r.</text:p>
      <text:p text:style-name="P8"/>
      <text:p text:style-name="P8">*Jednocześnie informuję, że w przypadku dalszego ograniczenia funkcjonowania przedszkola od 8 do 26 czerwca 2020r. moje dziecko również nie będzie uczęszczało do przedszkola w tym okresie.</text:p>
      <text:p text:style-name="P6"/>
      <text:p text:style-name="P6">………………………..<text:tab/>………………………..</text:p>
      <text:p text:style-name="P6"><text:s text:c="11"/>Podpis rodziców/opiekunów prawnych</text:p>
      <text:p text:style-name="P6"/>
      <text:p text:style-name="P4">*Jeżeli dziecko będzie uczęszczało do przedszkola po 7 czerwca 2020 <text:s/>proszę skreślić tę część.</text:p>
      <text:p text:style-name="P4"/>
      <text:p text:style-name="P4">[Informacja dla rodzica, opiekuna prawnego:</text:p>
      <text:p text:style-name="P4">- informujemy, że dziecko będzie mogło w każdej chwili, z jednodniowym wyprzedzeniem, rozpocząć uczęszczanie do przedszkola, <text:s/>jeżeli będą na to pozwalały warunki sanitarne,</text:p>
      <text:p text:style-name="P4">- informujemy, że w przypadku złożenia oświadczenia o nieuczęszczaniu do przedszkola w okresie od dnia 25 maja 2020r. do dnia 7 czerwca 2020r. kształcenie będzie realizowane z wykorzystaniem metod i technik kształcenia na odległość,</text:p>
      <text:p text:style-name="P4"><text:s/>- oświadczenie należy dostarczyć do przedszkola: osobiście, pocztą tradycyjną, sms -em lub mailowo w terminie do dnia 20.05. 2020r.]</text:p>
      <text:p text:style-name="P4"/>
      <text:p text:style-name="P4"/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2">Klauzula informacyjna dla rodziców / opiekunów prawnych dziecka w związku z zagrożeniem epidemiologicznym</text:p>
      <text:p text:style-name="P1"><text:span text:style-name="T4">Zgodnie z art. 13 ust. 1,2 Rozporządzenia Parlamentu Europejskiego i Rady (UE) 2016/679 z dnia 27 kwietnia 2016 r. w sprawie ochrony osób fizycznych w związku z przetwarzaniem danych osobowych i w sprawie swobodnego przepływu takich danych oraz uchylenia dyrektywy 95/46/WE (RODO), informuje Pana/Panią, że:</text:span><text:span text:style-name="T3">Administratorem przetwarzanych danych osobowych </text:span><text:span text:style-name="T5">danych osobowych dziecka pozostającego pod opieką prawną, danych osób upoważnionych do odbioru dziecka jest:</text:span></text:p>
      <text:p text:style-name="P7">Dyrektor Przedszkola Publicznego w Wylatowie</text:p>
      <text:p text:style-name="P7">Wiesława <text:s/>Michalak</text:p>
      <text:list xml:id="list5090771258131472238" text:style-name="WW8Num2">
        <text:list-item>
          <text:p text:style-name="P10">Dane osobowe przetwarzane są na podstawie: </text:p>
        </text:list-item>
      </text:list>
      <text:list xml:id="list936708438185192022" text:style-name="WW8Num5">
        <text:list-item>
          <text:p text:style-name="P11"><text:span text:style-name="T6">Dane dot. stanu zdrowia – pomiar temperatury ciała dziecka przebywającego w placówce </text:span><text:span text:style-name="T7">art. 9 ust. 2 pkt b) i h) RODO w związku z art. 207, 211 Kodeks</text:span><text:span text:style-name="T8">u pracy oraz   Ustawą z dnia 2 marca 2020 r. o szczególnych rozwiązaniach związanych z zapobieganiem, przeciwdziałaniem i zwalczaniem COVID-19, innych chorób zakaźnych oraz wywołanych nimi sytuacji kryzysowych celem spełnienia wymogów prawa</text:span><text:span text:style-name="T7"> oraz wytycznymi GIS;</text:span></text:p>
        </text:list-item>
        <text:list-item>
          <text:p text:style-name="P11"><text:span text:style-name="T6">Informacje czy dziecko lub osoba wspólnie z nim zamieszkująca była poddana kwarantannie lub przebywała w szpitalu w związku z podejrzeniem zakażenia <text:line-break/>COVID - 19 lub czy dziecko miało kontakt z osobami potencjalnie zakażonymi</text:span><text:span text:style-name="Footnote_20_Symbol"><text:span text:style-name="T6"><text:note text:id="ftn1" text:note-class="footnote"><text:note-citation>1</text:note-citation><text:note-body><text:p text:style-name="Standard"/></text:note-body></text:note></text:span></text:span><text:span text:style-name="T6"> </text:span><text:span text:style-name="T7">– art. 6 ust. 1 lit. f) RODO w zw. z </text:span><text:span text:style-name="T8">Ustawą z dnia 2 marca 2020 r. o szczególnych rozwiązaniach związanych z zapobieganiem, przeciwdziałaniem i zwalczaniem COVID-19, innych chorób zakaźnych oraz wywołanych nimi sytuacji kryzysowych</text:span><text:span text:style-name="T7">, których podanie nie jest obowiązkowe brak, ale ich niepodanie uniemożliwia realizację zadań w zakresie zabezpieczenia realizowanego przez zgodnie z wytycznymi GIS.</text:span></text:p>
        </text:list-item>
      </text:list>
      <text:list xml:id="list31415411" text:continue-list="list5090771258131472238" text:style-name="WW8Num2">
        <text:list-item>
          <text:p text:style-name="P10">Dane osobowe będą przetwarzane przez okres zagrożenia epidemiologicznego.</text:p>
        </text:list-item>
        <text:list-item>
          <text:p text:style-name="P10">Podanie danych osobowych oraz innych informacji nie jest obowiązkowe, ale ich niepodanie może skutkować odmową przyjęcia do placówki.</text:p>
        </text:list-item>
        <text:list-item>
          <text:p text:style-name="P10">Dane osobowe mogą być przekazane służbom Głównego Inspektoratu Sanitarnego lub innym służbom kryzysowym.</text:p>
        </text:list-item>
        <text:list-item>
          <text:p text:style-name="P10">Dane osobowe nie będą przekazywane do państw trzecich ani poddane zautomatyzowanemu profilowaniu.</text:p>
        </text:list-item>
        <text:list-item>
          <text:p text:style-name="P10">Osobom, których dane osobowe będą przetwarzane, przysługuje prawo:</text:p>
        </text:list-item>
      </text:list>
      <text:list xml:id="list3605148112636982434" text:style-name="WW8Num7">
        <text:list-item>
          <text:p text:style-name="P12">dostępu do danych,</text:p>
        </text:list-item>
      </text:list>
      <text:list xml:id="list5851669383915279099" text:style-name="WW8Num6">
        <text:list-item>
          <text:p text:style-name="P13">sprostowania,</text:p>
        </text:list-item>
      </text:list>
      <text:list xml:id="list31395209" text:continue-list="list3605148112636982434" text:style-name="WW8Num7">
        <text:list-item>
          <text:p text:style-name="P12">ograniczenia przetwarzania,</text:p>
        </text:list-item>
        <text:list-item>
          <text:p text:style-name="P12">złożenia skargi do Prezesa Urzędu Ochrony danych.</text:p>
        </text:list-item>
      </text:list>
      <text:p text:style-name="P1"><text:span text:style-name="T1">Inspektorem Ochrony Danych</text:span><text:span text:style-name="T2"> jest: Sebastian KOPACKI – inspektor.rodo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WW8Num2z0" style:family="text">
      <style:text-properties fo:color="#000000" style:font-name="Symbol" fo:font-size="10pt" style:font-name-asian="Times New Roman" style:font-size-asian="10pt" style:language-asian="pl" style:country-asian="PL" style:font-name-complex="Symbol" style:font-size-complex="10pt" style:font-weight-complex="bold"/>
    </style:style>
    <style:style style:name="WW8Num5z0" style:family="text">
      <style:text-properties fo:font-size="10pt" style:font-size-asian="10pt" style:font-name-complex="Calibri" style:font-size-complex="10pt"/>
    </style:style>
    <style:style style:name="Footnote_20_Symbol" style:display-name="Footnote Symbol" style:family="text">
      <style:text-properties style:text-position="super 58%"/>
    </style:style>
    <style:style style:name="WW8Num7z0" style:family="text">
      <style:text-properties fo:font-size="8pt" style:font-size-asian="8pt" style:font-name-complex="Calibri" style:font-size-complex="8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6z0" style:family="text">
      <style:text-properties fo:color="#000000" fo:font-size="6.5pt" fo:font-style="normal" fo:font-weight="normal" style:font-name-asian="Times New Roman" style:font-size-asian="6.5pt" style:language-asian="pl" style:country-asian="PL" style:font-style-asian="normal" style:font-weight-asian="normal" style:font-name-complex="Calibri" style:font-size-complex="6.5pt" style:font-style-complex="italic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9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8T07:25:45.51</meta:creation-date>
    <dc:date>2020-05-18T11:18:27.11</dc:date>
    <meta:editing-duration>PT20M59S</meta:editing-duration>
    <meta:editing-cycles>4</meta:editing-cycles>
    <meta:generator>OpenOffice/4.1.5$Win32 OpenOffice.org_project/415m1$Build-9789</meta:generator>
    <meta:print-date>2020-05-18T10:38:21.80</meta:print-date>
    <meta:document-statistic meta:table-count="0" meta:image-count="0" meta:object-count="0" meta:page-count="2" meta:paragraph-count="37" meta:word-count="558" meta:character-count="4016"/>
  </office:meta>
</office:document-meta>
</file>