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Roboto" svg:font-family="Roboto, RobotoDraft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fo:text-indent="0cm" style:auto-text-indent="false" fo:padding="0cm" fo:border="none" style:writing-mode="lr-tb"/>
    </style:style>
    <style:style style:name="P2" style:family="paragraph" style:parent-style-name="Standard">
      <style:paragraph-properties fo:margin-top="0.212cm" fo:margin-bottom="0cm" fo:line-height="150%" fo:padding="0cm" fo:border="none" style:writing-mode="lr-tb"/>
      <style:text-properties style:font-name="Arial1" fo:font-size="12pt"/>
    </style:style>
    <style:style style:name="P3" style:family="paragraph" style:parent-style-name="Standard">
      <style:paragraph-properties fo:margin-top="0.212cm" fo:margin-bottom="0cm" fo:line-height="150%" fo:padding="0cm" fo:border="none" style:writing-mode="lr-tb"/>
    </style:style>
    <style:style style:name="P4" style:family="paragraph" style:parent-style-name="Standard">
      <style:paragraph-properties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padding="0cm" fo:border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212cm" fo:margin-bottom="0cm" fo:line-height="150%" fo:padding="0cm" fo:border="none" style:writing-mode="lr-tb"/>
      <style:text-properties style:font-name="Arial1"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Tygryski</text:p>
      <text:p text:style-name="P5"><text:line-break/>"Kiedy się z sobą witają tygrysy, <text:s text:c="83"/>To grzecznie mówią sobie-</text:p>
      <text:p text:style-name="P5">"dzień dobry".</text:p>
      <text:section text:style-name="Sect1" text:name="gmail-:1y9">
        <text:p text:style-name="P1"/>
        <text:section text:style-name="Sect1" text:name="gmail-:1ya">
          <text:p text:style-name="P2"/>
          <text:p text:style-name="P2">Rodziców rano też powitajcie wierszem lub słowem <text:span text:style-name="T3">"dzień dobry"-</text:span> będzie im bardzo miło.</text:p>
          <text:p text:style-name="P2">I jak Wam się spało? Na naszych kółkach narysujcie swój dzisiejszy nastrój. Jeśli nie jesteś w dobrym humorze to "mina do lustra Ci pomoże"- zrób przed lustrem kilka śmiesznych min, a sam się przekonasz.</text:p>
          <text:p text:style-name="P2">Teraz umyjcie ręce przy piosence- znacie już dwie <text:span text:style-name="T3">,,Wlazł kotek"</text:span> i <text:span text:style-name="T3">"Mydło lubi zabawę"</text:span>, a możecie spróbować myć ręce przy piosence <text:span text:style-name="T3">"Żółty kurczaczek"</text:span>- to zabawna piosenka i też pomoże na <text:s/><text:span text:style-name="T3"><text:s/>ZŁY <text:s/>,, HUMOR ".</text:span></text:p>
          <text:p text:style-name="P2">Teraz grzecznie usiądźcie przy stole- pamiętaciej nogi są na dole?. I pięknym '<text:span text:style-name="T3">'POPROSZĘ",</text:span> poproście o śniadanie. Gdy skończycie jeść, nie zapomnijcie podziękować!!!.</text:p>
          <text:p text:style-name="P2">Ustalcie z mamą dyżur na ten tydzień- może będziecie teraz wynosić śmieci. To nie trudne przecież już wiecie do jakiego kosza prawda?!</text:p>
          <text:p text:style-name="P2">I szybko do łazienki bo szczoteczka już czeka by umyć Wasze zęby.</text:p>
          <text:p text:style-name="P2"><text:span text:style-name="T1">Mama w tym czasie</text:span> położy na podłodze kilka różnych książek: tą, którą Wasze dziecko najbardziej lubi; i po jednej- z bajkami, z wierszami, kolorowankę, album np. o zwierzętach, atlas, książkę kucharską i proszę przykryć czymś np. kocem.</text:p>
          <text:p text:style-name="P3"/>
          <text:p text:style-name="P2">Tygryski włóżcie rękę pod koc- nie podglądajcie?. spróbujcie dotykając zgadnąć co się tam kryje?</text:p>
          <text:p text:style-name="P2"><text:span text:style-name="T2">Dla rodzica </text:span>można trochę naprowadzić np. jest z papieru, kolorowa.</text:p>
          <text:p text:style-name="P2"><text:span text:style-name="T3">Brawo </text:span>- to książka. Odkryjcie koc i przyjrzyjcie się im:</text:p>
          <text:p text:style-name="P2"><text:s/>- czym one się różnią? ( kolorem, wielkością, grubością)</text:p>
          <text:p text:style-name="P2">- czy we wszystkich są bajki lub wiersze dla dzieci? ( są kolorowanki, albumy atlasy, książki kucharskie)</text:p>
          <text:p text:style-name="P2">- a po co one są, dlaczego czytamy te książki?</text:p>
          <text:p text:style-name="P2"><text:soft-page-break/>Wśród książek wybierzcie swoją ulubioną i pięknie poproście mamę/ tatę - doskonale wiecie jak to się robi, prawda?!, żeby przeczytali Wam.</text:p>
          <text:p text:style-name="P2">Nie zapomnijcie podziękować w nasz specjalny sposób!!!</text:p>
          <text:p text:style-name="P2">Zapytajcie mamę/ tatę o czym była ich ulubiona książka kiedy byli tacy duzi jak Wy. Poproście, by wieczorem przed spaniem opowiedzieli ją tyle ile pamiętają.</text:p>
        </text:section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Roboto" svg:font-family="Roboto, RobotoDraft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2:51:29.68</meta:creation-date>
    <dc:date>2020-05-04T13:50:44.56</dc:date>
    <meta:editing-duration>PT29M3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0" meta:word-count="312" meta:character-count="2048"/>
  </office:meta>
</office:document-meta>
</file>