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cm" style:line-height-at-least="0.503cm" fo:widows="1" fo:text-indent="0cm" style:auto-text-indent="false" fo:padding="0cm" fo:border="none" style:writing-mode="lr-tb"/>
      <style:text-properties fo:font-variant="normal" fo:text-transform="none" fo:color="#000000" style:font-name="Arial1" fo:font-size="12pt" fo:letter-spacing="normal" fo:font-style="normal" fo:font-weight="normal"/>
    </style:style>
    <style:style style:name="P2" style:family="paragraph" style:parent-style-name="Standard">
      <style:paragraph-properties fo:margin-left="0cm" fo:margin-right="0cm" fo:margin-top="0.212cm" fo:margin-bottom="0cm" style:line-height-at-least="0.503cm" fo:widows="1" fo:text-indent="0cm" style:auto-text-indent="false" fo:padding="0cm" fo:border="none" style:writing-mode="lr-tb"/>
      <style:text-properties fo:font-variant="normal" fo:text-transform="none" fo:color="#000000" style:font-name="Arial1" fo:font-size="12pt" fo:letter-spacing="normal" fo:font-style="normal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margin-top="0.212cm" fo:margin-bottom="0cm" fo:text-indent="0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bold" style:font-weight-asian="bold" style:font-weight-complex="bold"/>
    </style:style>
    <style:style style:name="P4" style:family="paragraph" style:parent-style-name="Standard">
      <style:paragraph-properties fo:margin-top="0.212cm" fo:margin-bottom="0cm" style:line-height-at-least="0.503cm" fo:widows="1" fo:padding="0cm" fo:border="none" style:writing-mode="lr-tb"/>
      <style:text-properties fo:font-variant="normal" fo:text-transform="none" fo:color="#000000" style:font-name="Arial1" fo:font-size="12pt" fo:letter-spacing="normal" fo:font-style="normal" fo:font-weight="normal"/>
    </style:style>
    <style:style style:name="P5" style:family="paragraph" style:parent-style-name="Standard">
      <style:paragraph-properties fo:margin-top="0.212cm" fo:margin-bottom="0cm" style:line-height-at-least="0.503cm" fo:widows="1" fo:padding="0cm" fo:border="none" style:writing-mode="lr-tb"/>
      <style:text-properties fo:font-variant="normal" fo:text-transform="none" fo:color="#000000" fo:letter-spacing="normal"/>
    </style:style>
    <style:style style:name="P6" style:family="paragraph" style:parent-style-name="Standard">
      <style:paragraph-properties fo:margin-top="0.212cm" fo:margin-bottom="0cm" fo:line-height="150%" fo:padding="0cm" fo:border="none" style:writing-mode="lr-tb"/>
    </style:style>
    <style:style style:name="P7" style:family="paragraph" style:parent-style-name="Standard">
      <style:paragraph-properties fo:padding="0cm" fo:border="none"/>
      <style:text-properties style:font-name="Arial1" fo:font-size="12pt" fo:font-weight="bold" style:font-weight-asian="bold" style:font-weight-complex="bold"/>
    </style:style>
    <style:style style:name="P8" style:family="paragraph" style:parent-style-name="Standard">
      <style:paragraph-properties fo:padding="0cm" fo:border="none"/>
      <style:text-properties fo:font-variant="normal" fo:text-transform="none" fo:color="#000000" style:font-name="Arial1" fo:font-size="12pt" fo:letter-spacing="normal" fo:font-style="normal" fo:font-weight="bold" style:font-weight-asian="bold" style:font-weight-complex="bold"/>
    </style:style>
    <style:style style:name="T1" style:family="text">
      <style:text-properties style:font-name="Arial1" fo:font-size="12pt" fo:font-style="normal" fo:font-weight="normal"/>
    </style:style>
    <style:style style:name="T2" style:family="text">
      <style:text-properties style:font-name="Arial1" fo:font-size="12pt" fo:font-style="normal" fo:font-weight="bold" style:font-weight-asian="bold" style:font-weight-complex="bold"/>
    </style:style>
    <style:style style:name="T3" style:family="text">
      <style:text-properties style:font-name-asian="Arial1" style:font-size-asian="12pt" style:font-style-asian="normal" style:font-weight-asian="normal"/>
    </style:style>
    <style:style style:name="T4" style:family="text">
      <style:text-properties fo:font-variant="normal" fo:text-transform="none" fo:color="#000000" fo:letter-spacing="normal" fo:font-style="normal"/>
    </style:style>
    <style:style style:name="T5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"Kiedy się z sobą witają tygrysy,<text:span text:style-name="T4">To grzecznie mówią sobie -"dzień dobry".</text:span></text:p>
      <text:p text:style-name="P8"/>
      <text:section text:style-name="Sect1" text:name="gmail-:1y9">
        <text:p text:style-name="P3"/>
        <text:section text:style-name="Sect1" text:name="gmail-:1ya">
          <text:p text:style-name="P2">Witajcie Tygrysiaki.</text:p>
          <text:p text:style-name="P1">Zanim powiecie rodzicom dzień dobry pomyślcie co miłego możecie powiedzieć ( tu mała podpowiedź np. ale ładnie pachnie śniadaniem, a może : mamo ale dziś pięknie wyglądasz ...). I teraz podajcie mamie/ tacie nasze kółko i Ty i Twoi rodzice, narysujcie swój dzisiejszy nastrój.</text:p>
          <text:p text:style-name="P1">Zjedzcie śniadanie, ząbki umyjcie ręce przy piosence o kurczaczku i ...</text:p>
          <text:p text:style-name="P1">Proponuję Wam dzisiaj trochę ruchu. Jeśli pamiętacie naszą gimnastykę przy piosence : Najpierw w górę trzy podskoki- hop -sa- sa, potem dwa skłony na boki- raz i dwa ... Jeśli jeszcze się Wam mylą słowa i gesty-ruch mama poszuka na YouTube. Ładnie poproście i nie zapomnijcie podziękować ?.</text:p>
          <text:p text:style-name="P4">Zaproście do zabawy mamę/ tatę. Pamiętajcie o lżejszym stroju.</text:p>
          <text:p text:style-name="P4">Wspólna zabawa / gimnastyka to świetna zabawa.</text:p>
          <text:p text:style-name="P4">I jak Wam poszło? Powtórzcie tę zabawę- piosenkę 2-3 razy.</text:p>
          <text:p text:style-name="P4">Teraz zabierzcie z półki książkę i razem z nią też trochę poćwiczymy.</text:p>
          <text:p text:style-name="P4">- Połóżcie się na brzuchu (leżenie przodem). Książka leży przed Wami. Podnieście w górę ręce (jeśli uda się Wam oderwać od podłogi łokcie to <text:span text:style-name="T5">BRAWO)</text:span> i przewracajcie karty książki, mama w tym czasie będzie liczyła do 5- możecie jej pomóc. Odpoczynek i po chwili jeszcze raz. 3-4x</text:p>
          <text:p text:style-name="P4">- Stańcie w lekkim rozkroku, trzymajcie książkę w dwóch rękach (oburącz). W swoim tempie zróbcie skłon do przodu- połóżcie książkę. Wyprostujcie się. Zróbcie skłon i zabierzce książkę - wyprostujcie się. Skłon - odłóżcie książkę ... 3-4x</text:p>
          <text:p text:style-name="P4">- Połóżcie książkę na głowie i spacerujcie po pokoju. Idźcie po woli, żeby książka nie spadła bo o książki trzeba dbać.</text:p>
          <text:p text:style-name="P4">Dzięki tym ćwiczeniom z książką będziecie mieli zdrowy kręgosłup. A gdzie on jest?- Mama zaraz Wam pokaże☺</text:p>
          <text:p text:style-name="P5"><text:span text:style-name="T1">Pamiętaj </text:span><text:span text:style-name="T2">RUCH TO ZDROWIE </text:span><text:span text:style-name="T1">- każdy Tygrys Wam to powie?</text:span><text:span text:style-name="T3">ￂﾠ</text:span><text:span text:style-name="T1">i nie zapomnijcie : <text:s text:c="12"/>PO ZABAWIE MYJEMY RĘCE !! Przy ulubionej piosence.</text:span></text:p>
          <text:p text:style-name="P1"/>
          <text:p text:style-name="P1">Teraz wyjdźcie na powietrze i poszukajcie kilku rzeczy, które można spotkać w bajkach np. miotła, bo na niej latają czarownice ... Gdy wrócicie do domu i już umyjecie ręce, możecie narysować te przedmioty kojarzące się z bajkami. Gdy się spotkamy w przedszkolu to je nam pokażecie.</text:p>
          <text:p text:style-name="P1"/>
          <text:p text:style-name="P6"/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4T14:02:06.12</meta:creation-date>
    <dc:date>2020-05-04T23:32:45.18</dc:date>
    <meta:editing-duration>PT14M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5" meta:word-count="345" meta:character-count="2122"/>
  </office:meta>
</office:document-meta>
</file>